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Hyperlink" style:data-style-name="N0">
      <style:table-cell-properties fo:border="thin solid #000000" fo:background-color="transparent"/>
      <style:text-properties fo:color="#000000" style:text-underline-style="none" style:text-underline-type="none"/>
    </style:style>
    <style:style style:name="ce6" style:family="table-cell" style:parent-style-name="Hyperlink" style:data-style-name="N0">
      <style:table-cell-properties fo:border="thin solid #000000"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middle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37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1671875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6.0721875cm" style:use-optimal-column-width="true"/>
    </style:style>
    <style:style style:name="co8" style:family="table-column">
      <style:table-column-properties fo:break-before="auto" style:column-width="3.4528125cm" style:use-optimal-column-width="true"/>
    </style:style>
    <style:style style:name="co9" style:family="table-column">
      <style:table-column-properties fo:break-before="auto" style:column-width="6.892395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10" table:number-columns-repeated="16374" table:default-cell-style-name="ce13"/>
        <table:table-row table:style-name="ro1">
          <table:table-cell office:value-type="string" table:style-name="ce1">
            <text:p>Schoolnaam</text:p>
          </table:table-cell>
          <table:table-cell office:value-type="string" table:style-name="ce1">
            <text:p>Soort</text:p>
          </table:table-cell>
          <table:table-cell office:value-type="string" table:style-name="ce1">
            <text:p>Adres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V</text:p>
          </table:table-cell>
          <table:table-cell table:number-columns-repeated="2" table:style-name="ce1"/>
          <table:table-cell office:value-type="string" table:style-name="ce1">
            <text:p>T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1">
            <text:p>Achtbaan, de, loc. Beukenro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eukenrode 107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htbaan, de, loc. Clust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Pieter van Slingerlandstraat 40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htbaan, de, loc. Distelwe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Distelweg 56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elbert College</text:p>
          </table:table-cell>
          <table:table-cell office:value-type="string" table:style-name="ce1">
            <text:p>vmbo/havo/vwo/gym</text:p>
          </table:table-cell>
          <table:table-cell office:value-type="string" table:style-name="ce1">
            <text:p>Deijlerweg 163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5">
            <text:p><text:a xlink:href="mailto:d.vonhof@hollandrijnland.nl">d.vonhof@hollandrijnland.nl</text:a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kker, Christelijke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choolstraat 11A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as College, loc. Pieter Groen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Helmbergweg 10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as College, loc. Vakcollege Rijnmond</text:p>
          </table:table-cell>
          <table:table-cell office:value-type="string" table:style-name="ce1">
            <text:p>vmbo</text:p>
          </table:table-cell>
          <table:table-cell office:value-type="string" table:style-name="ce1">
            <text:p>Louise de Colignylaan 2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as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embrandtlaan 14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ne Fran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uster Meijboomstraat 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">
            <text:p>w.smit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vonturier, de B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Jacoba van Beierenweg 53d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pollo, Montessori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trausspad 3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2">
            <text:p><text:a xlink:href="mailto:d.vonhof@hollandrijnland.nl">d.vonho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cade, brede 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Octavialaan 6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2">
            <text:p>d.vonhof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ram College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Marsdiep 289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tronaut, Katholieke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ennedylaan 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2">
            <text:p><text:a xlink:href="mailto:d.vonhof@hollandrijnland.nl">d.vonho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ris College</text:p>
          </table:table-cell>
          <table:table-cell office:value-type="string" table:style-name="ce1">
            <text:p>vso / rec 2</text:p>
          </table:table-cell>
          <table:table-cell office:value-type="string" table:style-name="ce1">
            <text:p>Obrechtstraat 4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ris de Weerklank</text:p>
          </table:table-cell>
          <table:table-cell office:value-type="string" table:style-name="ce1">
            <text:p>so / rec 2</text:p>
          </table:table-cell>
          <table:table-cell office:value-type="string" table:style-name="ce1">
            <text:p>Robijnstraat 10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vontuur, he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et Veldboeket 1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rnardus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ooikerspad 2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werk, he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Menneweg 12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werk, PCB '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lerkenhof 1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venturacollege Agora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Kernstraat 6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venturacollege, loc. Burggravenlaan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Burggravenlaan 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<text:a xlink:href="mailto:s.kumru@hollandrijnland.nl">s.kumru@hollandrijnland.nl</text:a>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naventuracollege, loc. Mariënpoelstraat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Mariënpoelstraat 6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tish School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Jan van Hooflaan 3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n,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ronkenlaan 46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nckhorst, R.K.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ronckhorststraat 30-32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ugghenschool, Mr. J.J.L. van d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chimmelpenninckstraat 8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itenplaats,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De Krogt 6</text:p>
          </table:table-cell>
          <table:table-cell office:value-type="string" table:style-name="ce1">
            <text:p>WARMOND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cht, C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roekweg 32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cht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ijksstraatweg 24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ristelijke Opleidings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Parklaan 118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ignyschool, Gasp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Wethouder Meerburgkade 38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 Vinci College ISK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ijf Meilaan 137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 Vinci College Kagerstraat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Kagerstraat 7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 Vinci College Lammenschans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Betaplein 24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ltonschool Hilleg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Prinses Irenelaan 32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ltonschool Kat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an Lierestraat 2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ltonschool Klaverwei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Jan de Ridderstraat 4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ltonschool Oegstge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Jan Wolkerslaan 18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lta, OPDC de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Da Costastraat 104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K, brede school he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ustenburgerpad 2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 Boscoschool</text:p>
          </table:table-cell>
          <table:table-cell office:value-type="string" table:style-name="ce1">
            <text:p>sbao</text:p>
          </table:table-cell>
          <table:table-cell office:value-type="string" table:style-name="ce1">
            <text:p>Ruishornlaan 29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iestar-Wartburg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Ronsseplein 1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iestar-Wartburg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Vennemeerstraat 5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bbelburg, OBS de locatie Valkenhor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alkenhorst 2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bbelburg, OBS de locatie 't Duyfrak</text:p>
          </table:table-cell>
          <table:table-cell office:value-type="string" table:style-name="ce1">
            <text:p>basis</text:p>
          </table:table-cell>
          <table:table-cell office:value-type="string" table:style-name="ce3">
            <text:p>Luit Katlaan 5</text:p>
          </table:table-cell>
          <table:table-cell office:value-type="string" table:style-name="ce1">
            <text:p>VALKENBURG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in, het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Stakman Bossestraat 79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so / rec 3</text:p>
          </table:table-cell>
          <table:table-cell office:value-type="string" table:style-name="ce1">
            <text:p>Stakman Bossestraat 79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inroos, de IKC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Prinses Irenelaan 49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inzigt Havo</text:p>
          </table:table-cell>
          <table:table-cell office:value-type="string" table:style-name="ce1">
            <text:p>vo</text:p>
          </table:table-cell>
          <table:table-cell office:value-type="string" table:style-name="ce3">
            <text:p>Wijttenbachweg 23</text:p>
          </table:table-cell>
          <table:table-cell office:value-type="string" table:style-name="ce3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kdalf, Jenaplan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egenboogpad 7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5">
            <text:p>m.lindhout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.L.S. (Eerste Leidse Schoolvereniging)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P.C. Hooftlaan 1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">
            <text:p>s.stol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gelantier, Brede 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afkenscheidtlaan 2</text:p>
          </table:table-cell>
          <table:table-cell office:value-type="string" table:style-name="ce1">
            <text:p>DE ZIL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ckerlyc, Montessori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limopzoom 41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ckerlyc International 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limopzoom 41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ckerlyc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embrandt van Rijnsingel 19</text:p>
          </table:table-cell>
          <table:table-cell office:value-type="string" table:style-name="ce1">
            <text:p>ROELOFARENDSVE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ma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midstraat 27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maus, RKB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Elstlaan 4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mmaüs, RKB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onekruidstraat 11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 Risèlè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tadhouderslaan 1B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2">
            <text:p><text:a xlink:href="mailto:d.vonhof@hollandrijnland.nl">d.vonho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èl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oninginneweg 38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oretti College Hillegom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Van den Endelaan 5 a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oretti College Lisse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Sportlaan 3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ntein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Willem de Rijkelaan 13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tgens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an Beethovenlaan 10a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vers Deynoo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urgemeester van der Haarplein 7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vers-Deutz Terwe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Terweeweg 106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iraf, R.K.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Guido Gezellelaan 3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oen van Prinsterer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Piet Heinlaan 3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oene Hartcollege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Henry Dunantweg 1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oene Hartcollege (loc. Beatrixlaan)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Prinses Beatrixlaan 4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oene Hartcollege (loc. Halverwege)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Halverwege 4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oene Hartcollege (loc. Tolstraat)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Tolstraat 11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oene Hart Praktijkschool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nna van Burenlaan 15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anstra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apenburg 129-13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selbraam, O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eelblaadjespad 17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bert Vissers College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Beurtschipper 200</text:p>
          </table:table-cell>
          <table:table-cell office:value-type="string" table:style-name="ce1">
            <text:p>NIEUW-VENNEP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bbit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lerkenhof 5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fdijck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azenboslaan 1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ffenne, CB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Invaltij 17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izon, RK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Mgr. Bekkersstraat 1B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KC Vossepa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Weerlaan 22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K Duin en Bollenstreek locatie Liss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Heereweg 455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K Duin en Bollenstreek locatie Rijns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andtlaan 98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ternational School 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an Vollenhovenkade 15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2">
            <text:p><text:a xlink:href="mailto:d.vonhof@hollandrijnland.nl">d.vonho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hannes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Mariastraat 30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ris de Witte, Christelijke Basis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Jan Wolkerslaan 16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ana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De Poel 2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stanjelaan, PC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astanjelaan 6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C op Zee locatie Wakersdu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oogwakersbosstraat 22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C op Zee locatie Zeehon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Julianastraat 11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em, RK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choolplein 1</text:p>
          </table:table-cell>
          <table:table-cell office:value-type="string" table:style-name="ce1">
            <text:p>ROELOFARENDSVE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derbrug, RK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Oud Adeselaan 50</text:p>
          </table:table-cell>
          <table:table-cell office:value-type="string" table:style-name="ce1">
            <text:p>RIJPWETERING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dercampus Josep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Achterweg 7-7a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larinet, R.K.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ändelstraat 34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limboom, RK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embrandt van Rijnsingel 17</text:p>
          </table:table-cell>
          <table:table-cell office:value-type="string" table:style-name="ce1">
            <text:p>ROELOFARENDSVE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ompas, he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uyperbrink 10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oningin Juliana 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om van Aaiweg 2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orte Vlietschool</text:p>
          </table:table-cell>
          <table:table-cell office:value-type="string" table:style-name="ce1">
            <text:p>so / rec 3</text:p>
          </table:table-cell>
          <table:table-cell office:value-type="string" table:style-name="ce1">
            <text:p>Donizettilaan 1A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ring, Jenaplanschool de, loc. Rembrand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embrandt van Rijnlaan 26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ring, Jenaplanschool de, loc. Willibr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hijngeesterstraatweg 49-51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wint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roekplein 5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5">
            <text:p>m.lindhout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rgemeenschap Ubuntu</text:p>
          </table:table-cell>
          <table:table-cell office:value-type="string" table:style-name="ce1">
            <text:p>basis</text:p>
          </table:table-cell>
          <table:table-cell office:value-type="string" table:style-name="ce3">
            <text:p>Abtspoelweg 15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uwerik, Dalton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Leeuwerikstraat 2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, IKC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Larikslaan 2</text:p>
          </table:table-cell>
          <table:table-cell office:value-type="string" table:style-name="ce1">
            <text:p>LEIMUID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dse Buitenschool de</text:p>
          </table:table-cell>
          <table:table-cell office:value-type="string" table:style-name="ce1">
            <text:p>so / rec 4</text:p>
          </table:table-cell>
          <table:table-cell office:value-type="string" table:style-name="ce1">
            <text:p>Duinoordweg 2-4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dse Houtschool, PC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Adriaan Pauwstraat 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mund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oflaan 8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2">
            <text:p><text:a xlink:href="mailto:d.vonhof@hollandrijnland.nl">d.vonho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o Kanner College</text:p>
          </table:table-cell>
          <table:table-cell office:value-type="string" table:style-name="ce1">
            <text:p>vso / rec 4</text:p>
          </table:table-cell>
          <table:table-cell office:value-type="string" table:style-name="ce1">
            <text:p>César Franckstraat 9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o Kanner, P.C. Hooftcollege</text:p>
          </table:table-cell>
          <table:table-cell office:value-type="string" table:style-name="ce1">
            <text:p>vso / rec 4</text:p>
          </table:table-cell>
          <table:table-cell office:value-type="string" table:style-name="ce1">
            <text:p>Touwbaan 42A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o Kannerschool SO</text:p>
          </table:table-cell>
          <table:table-cell office:value-type="string" table:style-name="ce1">
            <text:p>so / rec 4</text:p>
          </table:table-cell>
          <table:table-cell office:value-type="string" table:style-name="ce1">
            <text:p>Endegeesterstraatweg 26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">
            <text:p>w.smit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o Kannerschool VSO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Hazenboslaan 101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onardo College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Noachstraat 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y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iljanpad 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2">
            <text:p><text:a xlink:href="mailto:d.vonhof@hollandrijnland.nl">d.vonho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ystede, Beroeps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an Swietenstraat 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<text:a xlink:href="mailto:s.kumru@hollandrijnland.nl">s.kumru@hollandrijnland.nl</text:a>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ystede, VSO</text:p>
          </table:table-cell>
          <table:table-cell office:value-type="string" table:style-name="ce1">
            <text:p>vso / rec 3</text:p>
          </table:table-cell>
          <table:table-cell office:value-type="string" table:style-name="ce1">
            <text:p>Van Swietenstraat 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twijzer, G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an Houdringelaan 2a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mes Praktijkonderwijs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ouise de Colignylaan 5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sbloem, Christelijke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Orion 2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KO-Kleen4Care</text:p>
          </table:table-cell>
          <table:table-cell office:value-type="string" table:style-name="ce1">
            <text:p>vso</text:p>
          </table:table-cell>
          <table:table-cell office:value-type="string" table:style-name="ce38">
            <text:p>s-Gravendamseweg 50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">
            <text:p>w.smit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rentzschool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an Vollenhovenkade 17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2">
            <text:p><text:a xlink:href="mailto:d.vonhof@hollandrijnland.nl">d.vonho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cas van Leyden, loc. Stee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t. Ursulasteeg 28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cas van Leyden, loc. Vlie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liet 2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ac Leiden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Bargelaan 18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<text:a xlink:href="mailto:s.kumru@hollandrijnland.nl">s.kumru@hollandrijnland.nl</text:a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kE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portlaan 5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ecollege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Sumatrastraat 12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eland, Vrije 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Maresingel 19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nix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chimmelpenninckstraat 2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enwijk, Brede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alkenpad 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5">
            <text:p>m.lindhout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essorischool Noor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Jan de Ridderstraat 6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essorischool Oegstgeest, openba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Lange Voort 261C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rskring, OBS de, locatie 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Damlaan 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">
            <text:p>s.stol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rskring, OBS de, locatie Stor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torm Buysingstraat 18A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">
            <text:p>s.stol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ytylschool de Thermiek</text:p>
          </table:table-cell>
          <table:table-cell office:value-type="string" table:style-name="ce1">
            <text:p>so</text:p>
          </table:table-cell>
          <table:table-cell office:value-type="string" table:style-name="ce3">
            <text:p>Blauwe Vogelweg 1</text:p>
          </table:table-cell>
          <table:table-cell office:value-type="string" table:style-name="ce1">
            <text:p>LEíD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uwe School, De</text:p>
          </table:table-cell>
          <table:table-cell office:value-type="string" table:style-name="ce1">
            <text:p>basis</text:p>
          </table:table-cell>
          <table:table-cell office:value-type="string" table:style-name="ce37">
            <text:p>Geversstraat 1a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uwkomersschool De Wereld</text:p>
          </table:table-cell>
          <table:table-cell office:value-type="string" table:style-name="ce1">
            <text:p>basis</text:p>
          </table:table-cell>
          <table:table-cell office:value-type="string" table:style-name="ce3">
            <text:p>Duin en Dal 1a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ordwijkse School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oogwakersbosstraat 14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go College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Duinwetering 107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tsbasis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Elstlaan 6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anje Nassau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De Ruijterstraat 9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anje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ecr. Varkevisserstraat 178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verplaats, RK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Willibrorduslaan 71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ZC Orion</text:p>
          </table:table-cell>
          <table:table-cell office:value-type="string" table:style-name="ce1">
            <text:p>so / rec 4</text:p>
          </table:table-cell>
          <table:table-cell office:value-type="string" table:style-name="ce1">
            <text:p>Simon Smitweg 7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celli, RKB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Damlaan 2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">
            <text:p>s.stol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kschool voor ZMOK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Henry Dunantweg 5-7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jnstroom College</text:p>
          </table:table-cell>
          <table:table-cell office:value-type="string" table:style-name="ce1">
            <text:p>vso</text:p>
          </table:table-cell>
          <table:table-cell office:value-type="string" table:style-name="ce1">
            <text:p>Ds. Meijerlaan 14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 De Brug</text:p>
          </table:table-cell>
          <table:table-cell office:value-type="string" table:style-name="ce1">
            <text:p>so / rec 4</text:p>
          </table:table-cell>
          <table:table-cell office:value-type="string" table:style-name="ce1">
            <text:p>Wassenaarseweg 499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5">
            <text:p>m.lindhout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onier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outmarkt 36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aktijkcollege Het Metrum</text:p>
          </table:table-cell>
          <table:table-cell office:value-type="string" table:style-name="ce1">
            <text:p>vso / rec 3</text:p>
          </table:table-cell>
          <table:table-cell office:value-type="string" table:style-name="ce1">
            <text:p>Schubertlaan 13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 4792 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ns Willem Alexander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Parsstraat 1-3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ns Willem-Alexander, OB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Leeuwerikstraat 6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insenhof, RK Brede 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Langevelderweg 2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genboog, de<text:s/>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Distelweg 60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genboog, openbare jenaplan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Ambachtsweg 1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genboog, PC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Marjoleintuin 58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genboog, RK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ouboslaan 12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hoboth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Poolster 4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jnlands Lyceum Oegstgeest, Het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Apollolaan 1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jnlands Lyceum Sassenheim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Sportdreef 1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jnlands Lyceum Wassenaar</text:p>
          </table:table-cell>
          <table:table-cell office:value-type="string" table:style-name="ce1">
            <text:p>vmbo/havo/vwo</text:p>
          </table:table-cell>
          <table:table-cell office:value-type="string" table:style-name="ce12">
            <text:p>Backershagenlaan 5</text:p>
          </table:table-cell>
          <table:table-cell office:value-type="string" table:style-name="ce12">
            <text:p>WASSENAAR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elevaer, RKB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Lupinestraat 2</text:p>
          </table:table-cell>
          <table:table-cell office:value-type="string" table:style-name="ce1">
            <text:p>ROELOFARENDSVE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gersschool, Ds. R.P.A.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Jan Tooropstraat 30a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vioschool</text:p>
          </table:table-cell>
          <table:table-cell office:value-type="string" table:style-name="ce1">
            <text:p>sbao</text:p>
          </table:table-cell>
          <table:table-cell office:value-type="string" table:style-name="ce1">
            <text:p>Prinses Irenelaan 32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la College, locatie Diamantstraat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Diamantstraat 31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la College, locatie Kees Mustersstraat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Kees Mustersstraat 6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la College, locatie Sacharovlaan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Dr. A.D. Sacharovlaan 1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hakel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et Cappelrijeland 1a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hakel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an Alphenplein 6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hans, de SO/VSO</text:p>
          </table:table-cell>
          <table:table-cell office:value-type="string" table:style-name="ce1">
            <text:p>so / rec 4</text:p>
          </table:table-cell>
          <table:table-cell office:value-type="string" table:style-name="ce1">
            <text:p>Endegeesterstraatweg 27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">
            <text:p>w.smit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hapendel, R.K.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takman Bossestraat 73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ingel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onaireplein 7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">
            <text:p>s.stol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jaloom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tadhoudersdreef 65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ringplank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onaireplein 4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">
            <text:p>s.stol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ringplank, R.K.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agerplein 30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rrenwerk, he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norrenburgerlaan 2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Joseph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Oppenheimstraat 8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2">
            <text:p><text:a xlink:href="mailto:d.vonhof@hollandrijnland.nl">d.vonho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Victor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Pilarenlaan 33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Willibrord, R.K. Basi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Oranjelaan 96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rtbaan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mirnoffstraat 15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5">
            <text:p>m.endlich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delijk Gymnasium, locatie Athena</text:p>
          </table:table-cell>
          <table:table-cell office:value-type="string" table:style-name="ce1">
            <text:p>gymnasium</text:p>
          </table:table-cell>
          <table:table-cell office:value-type="string" table:style-name="ce1">
            <text:p>Fruinlaan 15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delijk Gymnasium, locatie Socrates</text:p>
          </table:table-cell>
          <table:table-cell office:value-type="string" table:style-name="ce1">
            <text:p>gymnasium</text:p>
          </table:table-cell>
          <table:table-cell office:value-type="string" table:style-name="ce1">
            <text:p>Nieuwe Marnixstraat 9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shof, O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Antoinette Kleynstraat 4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">
            <text:p>w.smit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 D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choollaan 4</text:p>
          </table:table-cell>
          <table:table-cell office:value-type="string" table:style-name="ce1">
            <text:p>HOOGMADE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ylingen College Duinzigt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Wijttenbachweg 23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ylingen College KTS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Leidsevaart 4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Mareike Endlich</text:p>
          </table:table-cell>
          <table:table-cell office:value-type="string" table:style-name="ce11">
            <text:p>06-86820335</text:p>
          </table:table-cell>
          <table:table-cell office:value-type="string" table:style-name="ce12">
            <text:p>m.endlich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ylingen College Leeuwenhorst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Langelaan 1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">
            <text:p>t.van.der.hoeven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eodore International Startup Academy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Lorentzkade 15A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2">
            <text:p><text:a xlink:href="mailto:d.vonhof@hollandrijnland.nl">d.vonhof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eodore International Startup Academy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Lorentzkade 15A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ermalijn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Abellalaan 74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weemaster, Openbare Dalton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Gerard Doustraat 50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weemaster, Openbare Dalton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Nassaupark 80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weemaster, R.K.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roekplein 1 en 9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5">
            <text:p>m.lindhout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enschool, Willem va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uetingstraat 17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rrekijker, O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1e Mientlaan 33/35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ersprong, O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onaireplein 8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">
            <text:p>s.stol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nk, basisschool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uyperbrink 12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sser 't Hooft Lyceum (loc. Leiden)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Kagerstraat 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sser 't Hooft Lyceum (loc. Leiderdorp)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Muzenlaan 155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Dana Vonhof</text:p>
          </table:table-cell>
          <table:table-cell office:value-type="string" table:style-name="ce1">
            <text:p>06-47921662</text:p>
          </table:table-cell>
          <table:table-cell office:value-type="string" table:style-name="ce1">
            <text:p>d.vonhof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sser 't Hooft Lyceum (loc. Rijnsburg)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Noordeinde 24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lieger, de</text:p>
          </table:table-cell>
          <table:table-cell office:value-type="string" table:style-name="ce1">
            <text:p>sbao</text:p>
          </table:table-cell>
          <table:table-cell office:value-type="string" table:style-name="ce1">
            <text:p>Boerhaavelaan 298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lietland College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Apollolaan 262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etiusschool, Ds. G.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Louise de Colignylaan 1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gels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Jac. P. Thijsselaan 69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s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Ter Lips 1b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s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Multatulilaan 92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">
            <text:p>l.van.der.vos@hollandrijnland.nl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12">
            <text:p><text:a xlink:href="mailto:l.van.der.vos@hollandrijnland.nl">l.van.der.vos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erland, het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Boerhaavelaan 345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Mary-Anne van den Bos</text:p>
          </table:table-cell>
          <table:table-cell office:value-type="string" table:style-name="ce1">
            <text:p>06-86854030</text:p>
          </table:table-cell>
          <table:table-cell office:value-type="string" table:style-name="ce1">
            <text:p>m.van.den.bos@hollandrijnland.nl</text:p>
          </table:table-cell>
          <table:table-cell office:value-type="string" table:style-name="ce1">
            <text:p>Simone Stol</text:p>
          </table:table-cell>
          <table:table-cell office:value-type="string" table:style-name="ce11">
            <text:p>06-82404366</text:p>
          </table:table-cell>
          <table:table-cell office:value-type="string" table:style-name="ce12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erval, Jenaplan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Judith Leijsterstraat 2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5">
            <text:p>wknol@hollandrijnland.nl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2">
            <text:p>wknol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gwijzer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oningin Julianalaan 2A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reldweide, SWS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Cornelis Kempenaarlaan 2 -4</text:p>
          </table:table-cell>
          <table:table-cell office:value-type="string" table:style-name="ce1">
            <text:p>WOUBRUGGE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reldwijs, OB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Alk 82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5">
            <text:p><text:a xlink:href="mailto:t.van.der.hoeven@hollandrijnland.nl">t.van.der.hoeven@hollandrijnland.nl</text:a>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reldwijzer, BS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Antoinette Kleynstraat 6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5">
            <text:p><text:a xlink:href="mailto:w.smit@hollandrijnland.nl">w.smit@hollandrijnland.nl</text:a>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helmina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Kerkstraat 21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lem de Zwijg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ernhardstraat 1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5">
            <text:p>e.de.vlieger@hollandrijnland.nl</text:p>
          </table:table-cell>
          <table:table-cell office:value-type="string" table:style-name="ce1">
            <text:p>Erna de Vlieger</text:p>
          </table:table-cell>
          <table:table-cell office:value-type="string" table:style-name="ce11">
            <text:p>06-21705409</text:p>
          </table:table-cell>
          <table:table-cell office:value-type="string" table:style-name="ce12">
            <text:p>e.de.vlieger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librordu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oofdweg 2034</text:p>
          </table:table-cell>
          <table:table-cell office:value-type="string" table:style-name="ce1">
            <text:p>BUITENKAAG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vang, de SBO</text:p>
          </table:table-cell>
          <table:table-cell office:value-type="string" table:style-name="ce1">
            <text:p>sbao</text:p>
          </table:table-cell>
          <table:table-cell office:value-type="string" table:style-name="ce1">
            <text:p>Nolensstraat 1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5">
            <text:p>m.van.der.bijl@hollandrijnland.nl<text:s/></text:p>
          </table:table-cell>
          <table:table-cell office:value-type="string" table:style-name="ce1">
            <text:p>Marloes van der Bijl</text:p>
          </table:table-cell>
          <table:table-cell office:value-type="string" table:style-name="ce10">
            <text:p>06-86813343</text:p>
          </table:table-cell>
          <table:table-cell office:value-type="string" table:style-name="ce12">
            <text:p>m.van.der.bijl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ford 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Rijnsburgerweg 91-93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ford leiden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Rijnsburgerweg 91-93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tte School, 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van Panhuysstraat 19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5">
            <text:p><text:a xlink:href="mailto:t.van.der.hoeven@hollandrijnland.nl">t.van.der.hoeven@hollandrijnland.nl</text:a>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12">
            <text:p><text:a xlink:href="mailto:t.van.der.hoeven@hollandrijnland.nl">t.van.der.hoeven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oud, IKC, he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erenweg 149</text:p>
          </table:table-cell>
          <table:table-cell office:value-type="string" table:style-name="ce1">
            <text:p>RIJNSATERWOUDE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Selim Kumru</text:p>
          </table:table-cell>
          <table:table-cell office:value-type="string" table:style-name="ce11">
            <text:p>06-86815255</text:p>
          </table:table-cell>
          <table:table-cell office:value-type="string" table:style-name="ce5">
            <text:p>s.kumru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utertje Pieter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Houtlaan 60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5">
            <text:p>a.witte@hollandrijnland.nl<text:s/></text:p>
          </table:table-cell>
          <table:table-cell office:value-type="string" table:style-name="ce1">
            <text:p>Angelina Witte</text:p>
          </table:table-cell>
          <table:table-cell office:value-type="string" table:style-name="ce10">
            <text:p>06-86826590</text:p>
          </table:table-cell>
          <table:table-cell office:value-type="string" table:style-name="ce12">
            <text:p>a.witte@hollandrijnland.nl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ver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Kalkovenweg 62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12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uverta Oegstgeest</text:p>
          </table:table-cell>
          <table:table-cell office:value-type="string" table:style-name="ce1">
            <text:p>vmbo/havo/vwo</text:p>
          </table:table-cell>
          <table:table-cell office:value-type="string" table:style-name="ce1">
            <text:p>Lange Voort 70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5">
            <text:p><text:a xlink:href="mailto:l.van.der.vos@hollandrijnland.nl">l.van.der.vos@hollandrijnland.nl</text:a>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ijlwijkschoo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Schaduwpad 1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5">
            <text:p>m.lindhout@hollandrijnland.nl</text:p>
          </table:table-cell>
          <table:table-cell office:value-type="string" table:style-name="ce1">
            <text:p>Marleen Lindhout</text:p>
          </table:table-cell>
          <table:table-cell office:value-type="string" table:style-name="ce14">
            <text:p>06-47926062</text:p>
          </table:table-cell>
          <table:table-cell office:value-type="string" table:style-name="ce12">
            <text:p>m.lindhout@hollandrijnland.nl</text:p>
          </table:table-cell>
          <table:table-cell table:number-columns-repeated="16374"/>
        </table:table-row>
        <table:table-row table:style-name="ro1">
          <table:table-cell table:number-columns-repeated="6" table:style-name="ce13"/>
          <table:table-cell table:style-name="ce43"/>
          <table:table-cell table:number-columns-repeated="16377" table:style-name="ce13"/>
        </table:table-row>
        <table:table-row table:style-name="ro2">
          <table:table-cell table:number-columns-repeated="2" table:style-name="ce13"/>
          <table:table-cell table:style-name="ce15"/>
          <table:table-cell office:value-type="string" table:number-columns-spanned="5" table:number-rows-spanned="1" table:style-name="ce41">
            <text:p>Gemeente</text:p>
          </table:table-cell>
          <table:covered-table-cell table:number-columns-repeated="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repeated="2" table:style-name="ce13"/>
          <table:table-cell table:style-name="ce15"/>
          <table:table-cell office:value-type="string" table:style-name="ce17">
            <text:p>Hillegom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">
            <text:p>wknol@hollandrijnland.nl</text:p>
          </table:table-cell>
          <table:table-cell office:value-type="string" table:style-name="ce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7">
            <text:p>m.endlich@hollandrijnland.nl</text:p>
          </table:table-cell>
          <table:table-cell table:number-columns-repeated="16374"/>
        </table:table-row>
        <table:table-row table:style-name="ro1">
          <table:table-cell table:number-columns-repeated="2" table:style-name="ce13"/>
          <table:table-cell table:style-name="ce15"/>
          <table:table-cell office:value-type="string" table:style-name="ce3">
            <text:p>Kaag en Braassem</text:p>
          </table:table-cell>
          <table:table-cell office:value-type="string" table:style-name="ce3">
            <text:p>Selim Kumru</text:p>
          </table:table-cell>
          <table:table-cell office:value-type="string" table:style-name="ce4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1">
            <text:p>Willemijn Smit</text:p>
          </table:table-cell>
          <table:table-cell office:value-type="string" table:style-name="ce11">
            <text:p>06-82402948</text:p>
          </table:table-cell>
          <table:table-cell office:value-type="string" table:style-name="ce5">
            <text:p><text:a xlink:href="mailto:w.smit@hollandrijnland.nl">w.smit@hollandrijnland.nl</text:a></text:p>
          </table:table-cell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15"/>
          <table:table-cell office:value-type="string" table:style-name="ce3">
            <text:p>Katwijk</text:p>
          </table:table-cell>
          <table:table-cell office:value-type="string" table:style-name="ce1">
            <text:p>Mary-Anne van den Bos</text:p>
          </table:table-cell>
          <table:table-cell office:value-type="string" table:style-name="ce18">
            <text:p>06-86854030</text:p>
          </table:table-cell>
          <table:table-cell office:value-type="string" table:style-name="ce5">
            <text:p>m.van.den.bos@hollandrijnland.nl</text:p>
          </table:table-cell>
          <table:table-cell office:value-type="string" table:style-name="ce7">
            <text:p>Marloes van der Bijl</text:p>
          </table:table-cell>
          <table:table-cell office:value-type="string" table:style-name="ce18">
            <text:p>06-86813343</text:p>
          </table:table-cell>
          <table:table-cell office:value-type="string" table:style-name="ce7">
            <text:p>m.van.der.bijl@hollandrijnland.nl<text:s/></text:p>
          </table:table-cell>
          <table:table-cell table:number-columns-repeated="16374"/>
        </table:table-row>
        <table:table-row table:style-name="ro1">
          <table:table-cell table:style-name="ce20"/>
          <table:table-cell table:number-columns-repeated="2" table:style-name="ce15"/>
          <table:table-cell office:value-type="string" table:style-name="ce3">
            <text:p>Leiden PO</text:p>
          </table:table-cell>
          <table:table-cell office:value-type="string" table:style-name="ce3">
            <text:p>Selim Kumru</text:p>
          </table:table-cell>
          <table:table-cell office:value-type="string" table:style-name="ce3">
            <text:p>06-86815255</text:p>
          </table:table-cell>
          <table:table-cell office:value-type="string" table:style-name="ce5">
            <text:p>s.kumru@hollandrijnland.nl</text:p>
          </table:table-cell>
          <table:table-cell office:value-type="string" table:style-name="ce7">
            <text:p>Angelina Witte</text:p>
          </table:table-cell>
          <table:table-cell office:value-type="string" table:style-name="ce18">
            <text:p>06-86826590</text:p>
          </table:table-cell>
          <table:table-cell office:value-type="string" table:style-name="ce7">
            <text:p>a.witte@hollandrijnland.nl<text:s/></text:p>
          </table:table-cell>
          <table:table-cell table:number-columns-repeated="16374"/>
        </table:table-row>
        <table:table-row table:style-name="ro1">
          <table:table-cell table:number-columns-repeated="3" table:style-name="ce15"/>
          <table:table-cell office:value-type="string" table:style-name="ce3">
            <text:p>Leiden VO</text:p>
          </table:table-cell>
          <table:table-cell office:value-type="string" table:style-name="ce3">
            <text:p>Dana Vonhof</text:p>
          </table:table-cell>
          <table:table-cell office:value-type="string" table:style-name="ce3">
            <text:p>06-47921662</text:p>
          </table:table-cell>
          <table:table-cell office:value-type="string" table:style-name="ce5">
            <text:p><text:a xlink:href="mailto:d.vonhof@hollandrijnland.nl">d.vonhof@hollandrijnland.nl</text:a></text:p>
          </table:table-cell>
          <table:table-cell office:value-type="string" table:style-name="ce7">
            <text:p>Simone Stol</text:p>
          </table:table-cell>
          <table:table-cell office:value-type="string" table:style-name="ce18">
            <text:p>06-82404366</text:p>
          </table:table-cell>
          <table:table-cell office:value-type="string" table:style-name="ce6">
            <text:p><text:a xlink:href="mailto:s.stol@hollandrijnland.nl">s.stol@hollandrijnland.nl</text:a></text:p>
          </table:table-cell>
          <table:table-cell table:number-columns-repeated="16374"/>
        </table:table-row>
        <table:table-row table:style-name="ro1">
          <table:table-cell table:style-name="ce20"/>
          <table:table-cell table:number-columns-repeated="2" table:style-name="ce15"/>
          <table:table-cell office:value-type="string" table:style-name="ce3">
            <text:p>Leiderdorp</text:p>
          </table:table-cell>
          <table:table-cell office:value-type="string" table:style-name="ce7">
            <text:p>Dana Vonhof</text:p>
          </table:table-cell>
          <table:table-cell office:value-type="string" table:style-name="ce7">
            <text:p>06-47921662</text:p>
          </table:table-cell>
          <table:table-cell office:value-type="string" table:style-name="ce5">
            <text:p><text:a xlink:href="mailto:d.vonhof@hollandrijnland.nl">d.vonhof@hollandrijnland.nl</text:a></text:p>
          </table:table-cell>
          <table:table-cell office:value-type="string" table:style-name="ce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7">
            <text:p>e.de.vlieger@hollandrijnland.nl</text:p>
          </table:table-cell>
          <table:table-cell table:number-columns-repeated="16374"/>
        </table:table-row>
        <table:table-row table:style-name="ro1">
          <table:table-cell table:style-name="ce20"/>
          <table:table-cell table:number-columns-repeated="2" table:style-name="ce15"/>
          <table:table-cell office:value-type="string" table:style-name="ce3">
            <text:p>Lisse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">
            <text:p>wknol@hollandrijnland.nl</text:p>
          </table:table-cell>
          <table:table-cell office:value-type="string" table:style-name="ce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7">
            <text:p>m.endlich@hollandrijnland.nl</text:p>
          </table:table-cell>
          <table:table-cell table:number-columns-repeated="16374"/>
        </table:table-row>
        <table:table-row table:style-name="ro1">
          <table:table-cell table:style-name="ce21"/>
          <table:table-cell table:number-columns-repeated="2" table:style-name="ce15"/>
          <table:table-cell office:value-type="string" table:style-name="ce3">
            <text:p>Noordwijk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5">
            <text:p><text:a xlink:href="mailto:t.van.der.hoeven@hollandrijnland.nl">t.van.der.hoeven@hollandrijnland.nl</text:a></text:p>
          </table:table-cell>
          <table:table-cell office:value-type="string" table:style-name="ce7">
            <text:p>Marleen Lindhout</text:p>
          </table:table-cell>
          <table:table-cell office:value-type="string" table:style-name="ce22">
            <text:p>06-47926062</text:p>
          </table:table-cell>
          <table:table-cell office:value-type="string" table:style-name="ce23">
            <text:p>m.lindhout@hollandrijnland.nl</text:p>
          </table:table-cell>
          <table:table-cell table:number-columns-repeated="16374"/>
        </table:table-row>
        <table:table-row table:style-name="ro1">
          <table:table-cell table:style-name="ce20"/>
          <table:table-cell table:number-columns-repeated="2" table:style-name="ce15"/>
          <table:table-cell office:value-type="string" table:style-name="ce3">
            <text:p>Noordwijkerhout</text:p>
          </table:table-cell>
          <table:table-cell office:value-type="string" table:style-name="ce7">
            <text:p>Tim van der Hoeven</text:p>
          </table:table-cell>
          <table:table-cell office:value-type="string" table:style-name="ce7">
            <text:p>06-47932257<text:s/></text:p>
          </table:table-cell>
          <table:table-cell office:value-type="string" table:style-name="ce5">
            <text:p><text:a xlink:href="mailto:t.van.der.hoeven@hollandrijnland.nl">t.van.der.hoeven@hollandrijnland.nl</text:a></text:p>
          </table:table-cell>
          <table:table-cell office:value-type="string" table:style-name="ce7">
            <text:p>Marloes van der Bijl</text:p>
          </table:table-cell>
          <table:table-cell office:value-type="string" table:style-name="ce18">
            <text:p>06-86813343</text:p>
          </table:table-cell>
          <table:table-cell office:value-type="string" table:style-name="ce7">
            <text:p>m.van.der.bijl@hollandrijnland.nl<text:s/></text:p>
          </table:table-cell>
          <table:table-cell table:number-columns-repeated="16374"/>
        </table:table-row>
        <table:table-row table:style-name="ro1">
          <table:table-cell table:style-name="ce20"/>
          <table:table-cell table:number-columns-repeated="2" table:style-name="ce15"/>
          <table:table-cell office:value-type="string" table:style-name="ce3">
            <text:p>Oegstgeest</text:p>
          </table:table-cell>
          <table:table-cell office:value-type="string" table:style-name="ce3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5">
            <text:p><text:a xlink:href="mailto:l.van.der.vos@hollandrijnland.nl">l.van.der.vos@hollandrijnland.nl</text:a></text:p>
          </table:table-cell>
          <table:table-cell office:value-type="string" table:style-name="ce7">
            <text:p>Marleen Lindhout</text:p>
          </table:table-cell>
          <table:table-cell office:value-type="string" table:style-name="ce22">
            <text:p>06-47926062</text:p>
          </table:table-cell>
          <table:table-cell office:value-type="string" table:style-name="ce23">
            <text:p>m.lindhout@hollandrijnland.nl</text:p>
          </table:table-cell>
          <table:table-cell table:number-columns-repeated="16374"/>
        </table:table-row>
        <table:table-row table:style-name="ro1">
          <table:table-cell table:number-columns-repeated="3" table:style-name="ce15"/>
          <table:table-cell office:value-type="string" table:style-name="ce3">
            <text:p>Teylingen</text:p>
          </table:table-cell>
          <table:table-cell office:value-type="string" table:style-name="ce1">
            <text:p>Wolter Knol</text:p>
          </table:table-cell>
          <table:table-cell office:value-type="string" table:style-name="ce1">
            <text:p>06-21813756</text:p>
          </table:table-cell>
          <table:table-cell office:value-type="string" table:style-name="ce1">
            <text:p>wknol@hollandrijnland.nl</text:p>
          </table:table-cell>
          <table:table-cell office:value-type="string" table:style-name="ce7">
            <text:p>Mareike Endlich</text:p>
          </table:table-cell>
          <table:table-cell office:value-type="string" table:style-name="ce18">
            <text:p>06-86820335</text:p>
          </table:table-cell>
          <table:table-cell office:value-type="string" table:style-name="ce7">
            <text:p>m.endlich@hollandrijnland.nl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15"/>
          <table:table-cell table:style-name="ce13"/>
          <table:table-cell office:value-type="string" table:style-name="ce3">
            <text:p>Voorschoten</text:p>
          </table:table-cell>
          <table:table-cell office:value-type="string" table:style-name="ce3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5">
            <text:p><text:a xlink:href="mailto:l.van.der.vos@hollandrijnland.nl">l.van.der.vos@hollandrijnland.nl</text:a></text:p>
          </table:table-cell>
          <table:table-cell office:value-type="string" table:style-name="ce7">
            <text:p>Marleen Lindhout</text:p>
          </table:table-cell>
          <table:table-cell office:value-type="string" table:style-name="ce22">
            <text:p>06-47926062</text:p>
          </table:table-cell>
          <table:table-cell office:value-type="string" table:style-name="ce23">
            <text:p>m.lindhout@hollandrijnland.nl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15"/>
          <table:table-cell table:style-name="ce13"/>
          <table:table-cell office:value-type="string" table:style-name="ce3">
            <text:p>Zoeterwoude PO</text:p>
          </table:table-cell>
          <table:table-cell office:value-type="string" table:style-name="ce3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7">
            <text:p>e.de.vlieger@hollandrijnland.nl</text:p>
          </table:table-cell>
          <table:table-cell office:value-type="string" table:style-name="ce3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7">
            <text:p>e.de.vlieger@hollandrijnland.nl</text:p>
          </table:table-cell>
          <table:table-cell table:number-columns-repeated="16374"/>
        </table:table-row>
        <table:table-row table:style-name="ro1">
          <table:table-cell table:number-columns-repeated="2" table:style-name="ce13"/>
          <table:table-cell table:style-name="ce24"/>
          <table:table-cell office:value-type="string" table:style-name="ce3">
            <text:p>Zoeterwoude VO</text:p>
          </table:table-cell>
          <table:table-cell office:value-type="string" table:style-name="ce7">
            <text:p>Liset van der Vos</text:p>
          </table:table-cell>
          <table:table-cell office:value-type="string" table:style-name="ce4">
            <text:p>06-21705529</text:p>
          </table:table-cell>
          <table:table-cell office:value-type="string" table:style-name="ce5">
            <text:p><text:a xlink:href="mailto:l.van.der.vos@hollandrijnland.nl">l.van.der.vos@hollandrijnland.nl</text:a></text:p>
          </table:table-cell>
          <table:table-cell office:value-type="string" table:style-name="ce7">
            <text:p>Erna de Vlieger</text:p>
          </table:table-cell>
          <table:table-cell office:value-type="string" table:style-name="ce18">
            <text:p>06-21705409</text:p>
          </table:table-cell>
          <table:table-cell office:value-type="string" table:style-name="ce7">
            <text:p>e.de.vlieger@hollandrijnland.nl</text:p>
          </table:table-cell>
          <table:table-cell table:number-columns-repeated="16374"/>
        </table:table-row>
        <table:table-row table:style-name="ro1">
          <table:table-cell table:number-columns-repeated="4" table:style-name="ce13"/>
          <table:table-cell table:number-columns-repeated="3" table:style-name="ce44"/>
          <table:table-cell table:number-columns-repeated="16377"/>
        </table:table-row>
        <table:table-row table:style-name="ro2">
          <table:table-cell office:value-type="string" table:style-name="ce45">
            <text:p>Schoolnaam</text:p>
          </table:table-cell>
          <table:table-cell office:value-type="string" table:style-name="ce45">
            <text:p>Rio</text:p>
          </table:table-cell>
          <table:table-cell office:value-type="string" table:style-name="ce45">
            <text:p>Adres</text:p>
          </table:table-cell>
          <table:table-cell table:style-name="ce1"/>
          <table:table-cell office:value-type="string" table:style-name="ce45">
            <text:p>Casemanager MBO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25">
            <text:p>MBO Rijnland (buiten de regio) <text:s text:c="8"/>101X386, 101X526</text:p>
          </table:table-cell>
          <table:table-cell office:value-type="string" table:style-name="ce26">
            <text:p>101X388</text:p>
          </table:table-cell>
          <table:table-cell table:style-name="ce1"/>
          <table:table-cell office:value-type="string" table:style-name="ce25">
            <text:p>Alphen, Woerden, Gouda</text:p>
          </table:table-cell>
          <table:table-cell office:value-type="string" table:style-name="ce25">
            <text:p>Eline Klinkenberg</text:p>
          </table:table-cell>
          <table:table-cell office:value-type="string" table:style-name="ce7">
            <text:p>06-12177968</text:p>
          </table:table-cell>
          <table:table-cell office:value-type="string" table:style-name="ce5">
            <text:p><text:a xlink:href="mailto:e.klinkenberg@hollandrijnland.nl">e.klinkenberg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buiten de regio) <text:s text:c="21"/>101X391</text:p>
          </table:table-cell>
          <table:table-cell office:value-type="string" table:style-name="ce25">
            <text:p>101X390</text:p>
          </table:table-cell>
          <table:table-cell table:style-name="ce1"/>
          <table:table-cell office:value-type="string" table:style-name="ce25">
            <text:p>Leidschendam, Zoetermeer</text:p>
          </table:table-cell>
          <table:table-cell office:value-type="string" table:style-name="ce25">
            <text:p>Herman Middendorp</text:p>
          </table:table-cell>
          <table:table-cell office:value-type="string" table:style-name="ce11">
            <text:p>06-21712469</text:p>
          </table:table-cell>
          <table:table-cell office:value-type="string" table:style-name="ce12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Horeca)</text:p>
          </table:table-cell>
          <table:table-cell office:value-type="string" table:style-name="ce25">
            <text:p>101X525</text:p>
          </table:table-cell>
          <table:table-cell office:value-type="string" table:style-name="ce25">
            <text:p>Storm Buysingstraat 18 C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André van Blijswijk</text:p>
          </table:table-cell>
          <table:table-cell office:value-type="string" table:style-name="ce11">
            <text:p>06-52410662</text:p>
          </table:table-cell>
          <table:table-cell office:value-type="string" table:style-name="ce12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BO Rijnland (Veiligheid, M jaar))</text:p>
          </table:table-cell>
          <table:table-cell office:value-type="string" table:style-name="ce25">
            <text:p>101X525</text:p>
          </table:table-cell>
          <table:table-cell office:value-type="string" table:style-name="ce25">
            <text:p>Storm Buysingstraat 18 C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André van Blijswijk</text:p>
          </table:table-cell>
          <table:table-cell office:value-type="string" table:style-name="ce11">
            <text:p>06-52410662</text:p>
          </table:table-cell>
          <table:table-cell office:value-type="string" table:style-name="ce12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BO Rijnland (Sport &amp; Bewegen)</text:p>
          </table:table-cell>
          <table:table-cell office:value-type="string" table:style-name="ce25">
            <text:p>101X525</text:p>
          </table:table-cell>
          <table:table-cell office:value-type="string" table:style-name="ce25">
            <text:p>Storm Buysingstraat 18 C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André van Blijswijk</text:p>
          </table:table-cell>
          <table:table-cell office:value-type="string" table:style-name="ce11">
            <text:p>06-52410662</text:p>
          </table:table-cell>
          <table:table-cell office:value-type="string" table:style-name="ce12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Toerisme &amp; Recreatie)</text:p>
          </table:table-cell>
          <table:table-cell office:value-type="string" table:style-name="ce25">
            <text:p>101X525</text:p>
          </table:table-cell>
          <table:table-cell office:value-type="string" table:style-name="ce25">
            <text:p>Storm Buysingstraat 18 C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André van Blijswijk</text:p>
          </table:table-cell>
          <table:table-cell office:value-type="string" table:style-name="ce11">
            <text:p>06-52410662</text:p>
          </table:table-cell>
          <table:table-cell office:value-type="string" table:style-name="ce12">
            <text:p>avblijswijk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Techniek, Bouw en Onderhoud)</text:p>
          </table:table-cell>
          <table:table-cell office:value-type="string" table:style-name="ce25">
            <text:p>101X395</text:p>
          </table:table-cell>
          <table:table-cell office:value-type="string" table:style-name="ce25">
            <text:p>Gitstraat 2</text:p>
          </table:table-cell>
          <table:table-cell office:value-type="string" table:style-name="ce25">
            <text:p>LEIDEN</text:p>
          </table:table-cell>
          <table:table-cell office:value-type="string" table:style-name="ce25">
            <text:p>Annemarie Struive</text:p>
          </table:table-cell>
          <table:table-cell office:value-type="string" table:style-name="ce11">
            <text:p>06-52410743</text:p>
          </table:table-cell>
          <table:table-cell office:value-type="string" table:style-name="ce12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BO Rijnland (VAVO)<text:s/></text:p>
          </table:table-cell>
          <table:table-cell office:value-type="string" table:style-name="ce25">
            <text:p>101X525</text:p>
          </table:table-cell>
          <table:table-cell office:value-type="string" table:style-name="ce25">
            <text:p>Storm Buysingstraat 18 C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Annemarie Struive</text:p>
          </table:table-cell>
          <table:table-cell office:value-type="string" table:style-name="ce11">
            <text:p>06-52410743</text:p>
          </table:table-cell>
          <table:table-cell office:value-type="string" table:style-name="ce12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Servicemedewerker) <text:s/>nv 2</text:p>
          </table:table-cell>
          <table:table-cell office:value-type="string" table:style-name="ce25">
            <text:p>101X394</text:p>
          </table:table-cell>
          <table:table-cell office:value-type="string" table:style-name="ce25">
            <text:p>Betaplein 18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Annetthe en Ayla</text:p>
          </table:table-cell>
          <table:table-cell office:value-type="string" table:style-name="ce25">
            <text:p>071-5239000</text:p>
          </table:table-cell>
          <table:table-cell office:value-type="string" table:style-name="ce5">
            <text:p><text:a xlink:href="mailto:secretariaatrbl@hollandrijnland.nl">secretariaatrbl@hollandrijnland.nl</text:a>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MBO Rijnland (Assistent, entree) nv 1</text:p>
          </table:table-cell>
          <table:table-cell office:value-type="string" table:style-name="ce25">
            <text:p>101X394</text:p>
          </table:table-cell>
          <table:table-cell office:value-type="string" table:style-name="ce25">
            <text:p>Betaplein 18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Caroline van Duivenbode</text:p>
          </table:table-cell>
          <table:table-cell office:value-type="string" table:style-name="ce34">
            <text:p>06-21813621</text:p>
          </table:table-cell>
          <table:table-cell office:value-type="string" table:style-name="ce12">
            <text:p>c.van.duijvenbode@hollandrijnland.nl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MBO Rijnland (Kapper en schoonheidsverzorging)</text:p>
          </table:table-cell>
          <table:table-cell office:value-type="string" table:style-name="ce29">
            <text:p>101X525</text:p>
          </table:table-cell>
          <table:table-cell office:value-type="string" table:style-name="ce29">
            <text:p>Storm Buysingstraat 18 C</text:p>
          </table:table-cell>
          <table:table-cell office:value-type="string" table:style-name="ce29">
            <text:p>LEIDEN</text:p>
          </table:table-cell>
          <table:table-cell office:value-type="string" table:style-name="ce29">
            <text:p>Ayla Carels</text:p>
          </table:table-cell>
          <table:table-cell office:value-type="string" table:style-name="ce30">
            <text:p>06-52734638</text:p>
          </table:table-cell>
          <table:table-cell office:value-type="string" table:style-name="ce5">
            <text:p><text:a xlink:href="mailto:a.carels@hollandrijnland.nl">a.carels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MLO)</text:p>
          </table:table-cell>
          <table:table-cell office:value-type="string" table:style-name="ce25">
            <text:p>101X398</text:p>
          </table:table-cell>
          <table:table-cell office:value-type="string" table:style-name="ce25">
            <text:p>Zernikedreef 11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Ayla Carels</text:p>
          </table:table-cell>
          <table:table-cell office:value-type="string" table:style-name="ce2">
            <text:p>06-52734638</text:p>
          </table:table-cell>
          <table:table-cell office:value-type="string" table:style-name="ce5">
            <text:p><text:a xlink:href="mailto:a.carels@hollandrijnland.nl">a.carels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BO Rijnland (Onderwijs en kinderopvang)</text:p>
          </table:table-cell>
          <table:table-cell office:value-type="string" table:style-name="ce25">
            <text:p>101X394</text:p>
          </table:table-cell>
          <table:table-cell office:value-type="string" table:style-name="ce25">
            <text:p>Betaplein 18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Ayla Carels</text:p>
          </table:table-cell>
          <table:table-cell office:value-type="string" table:style-name="ce2">
            <text:p>06-52734638</text:p>
          </table:table-cell>
          <table:table-cell office:value-type="string" table:style-name="ce5">
            <text:p><text:a xlink:href="mailto:a.carels@hollandrijnland.nl">a.carels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Gezondheidszorg)</text:p>
          </table:table-cell>
          <table:table-cell office:value-type="string" table:style-name="ce25">
            <text:p>101X393</text:p>
          </table:table-cell>
          <table:table-cell office:value-type="string" table:style-name="ce25">
            <text:p>Breestraat 46-48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Herman Middendorp</text:p>
          </table:table-cell>
          <table:table-cell office:value-type="string" table:style-name="ce11">
            <text:p>06-21712469</text:p>
          </table:table-cell>
          <table:table-cell office:value-type="string" table:style-name="ce12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BO Rijnland (Sociaal Werker)</text:p>
          </table:table-cell>
          <table:table-cell office:value-type="string" table:style-name="ce25">
            <text:p>101X393</text:p>
          </table:table-cell>
          <table:table-cell office:value-type="string" table:style-name="ce25">
            <text:p>Breestraat 46-48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Herman Middendorp</text:p>
          </table:table-cell>
          <table:table-cell office:value-type="string" table:style-name="ce11">
            <text:p>06-21712469</text:p>
          </table:table-cell>
          <table:table-cell office:value-type="string" table:style-name="ce12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MBO Rijnland (Facilitair)</text:p>
          </table:table-cell>
          <table:table-cell office:value-type="string" table:style-name="ce46">
            <text:p>101X525</text:p>
          </table:table-cell>
          <table:table-cell office:value-type="string" table:style-name="ce46">
            <text:p>Storm Buysingstraat 18 C</text:p>
          </table:table-cell>
          <table:table-cell office:value-type="string" table:style-name="ce46">
            <text:p>LEIDEN</text:p>
          </table:table-cell>
          <table:table-cell office:value-type="string" table:style-name="ce47">
            <text:p>Annemarie Struive</text:p>
          </table:table-cell>
          <table:table-cell office:value-type="string" table:style-name="ce11">
            <text:p>06-52410743</text:p>
          </table:table-cell>
          <table:table-cell office:value-type="string" table:style-name="ce12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ICT) IT-systems, Devices, Mediavormgever)</text:p>
          </table:table-cell>
          <table:table-cell office:value-type="string" table:style-name="ce25">
            <text:p>101X394</text:p>
          </table:table-cell>
          <table:table-cell office:value-type="string" table:style-name="ce25">
            <text:p>Betaplein 18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Eline Klinkenberg</text:p>
          </table:table-cell>
          <table:table-cell office:value-type="string" table:style-name="ce7">
            <text:p>06-12177968</text:p>
          </table:table-cell>
          <table:table-cell office:value-type="string" table:style-name="ce5">
            <text:p><text:a xlink:href="mailto:e.klinkenberg@hollandrijnland.nl">e.klinkenberg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Bakkerij)</text:p>
          </table:table-cell>
          <table:table-cell office:value-type="string" table:style-name="ce25">
            <text:p>101X394</text:p>
          </table:table-cell>
          <table:table-cell office:value-type="string" table:style-name="ce25">
            <text:p>Betaplein 18</text:p>
          </table:table-cell>
          <table:table-cell office:value-type="string" table:style-name="ce25">
            <text:p>LEIDEN</text:p>
          </table:table-cell>
          <table:table-cell office:value-type="string" table:style-name="ce25">
            <text:p>Peter van der Velden</text:p>
          </table:table-cell>
          <table:table-cell office:value-type="string" table:style-name="ce11">
            <text:p>06-21801380</text:p>
          </table:table-cell>
          <table:table-cell office:value-type="string" table:style-name="ce12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Horeca)</text:p>
          </table:table-cell>
          <table:table-cell office:value-type="string" table:style-name="ce25">
            <text:p>101X394</text:p>
          </table:table-cell>
          <table:table-cell office:value-type="string" table:style-name="ce25">
            <text:p>Betaplein 18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Peter van der Velden</text:p>
          </table:table-cell>
          <table:table-cell office:value-type="string" table:style-name="ce11">
            <text:p>06-21801380</text:p>
          </table:table-cell>
          <table:table-cell office:value-type="string" table:style-name="ce12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Legal, Finance, Marketing and Sales)</text:p>
          </table:table-cell>
          <table:table-cell office:value-type="string" table:style-name="ce46">
            <text:p>101X394</text:p>
          </table:table-cell>
          <table:table-cell office:value-type="string" table:style-name="ce46">
            <text:p>Betaplein 18</text:p>
          </table:table-cell>
          <table:table-cell office:value-type="string" table:style-name="ce46">
            <text:p>LEIDEN</text:p>
          </table:table-cell>
          <table:table-cell office:value-type="string" table:style-name="ce46">
            <text:p>Peter van der Velden</text:p>
          </table:table-cell>
          <table:table-cell office:value-type="string" table:style-name="ce11">
            <text:p>06-21801380</text:p>
          </table:table-cell>
          <table:table-cell office:value-type="string" table:style-name="ce12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MBO Rijnland (Techniek)</text:p>
          </table:table-cell>
          <table:table-cell office:value-type="string" table:style-name="ce25">
            <text:p>101X394</text:p>
          </table:table-cell>
          <table:table-cell office:value-type="string" table:style-name="ce25">
            <text:p>Betaplein 18</text:p>
          </table:table-cell>
          <table:table-cell office:value-type="string" table:style-name="ce25">
            <text:p>LEIDEN</text:p>
          </table:table-cell>
          <table:table-cell office:value-type="string" table:style-name="ce25">
            <text:p>Peter van der Velden</text:p>
          </table:table-cell>
          <table:table-cell office:value-type="string" table:style-name="ce11">
            <text:p>06-21801380</text:p>
          </table:table-cell>
          <table:table-cell office:value-type="string" table:style-name="ce12">
            <text:p>pvdvelden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Leidse Instrumentenmaker School</text:p>
          </table:table-cell>
          <table:table-cell office:value-type="string" table:style-name="ce25">
            <text:p>102X122</text:p>
          </table:table-cell>
          <table:table-cell office:value-type="string" table:style-name="ce25">
            <text:p>Einsteinweg 61</text:p>
          </table:table-cell>
          <table:table-cell office:value-type="string" table:style-name="ce25">
            <text:p>LEIDEN</text:p>
          </table:table-cell>
          <table:table-cell office:value-type="string" table:style-name="ce27">
            <text:p>Ayla Carels</text:p>
          </table:table-cell>
          <table:table-cell office:value-type="string" table:style-name="ce7">
            <text:p>06-52734638</text:p>
          </table:table-cell>
          <table:table-cell office:value-type="string" table:style-name="ce5">
            <text:p><text:a xlink:href="mailto:a.carels@hollandrijnland.nl">a.carels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Nova College (Haarlem, Hoofddorp en Beverwijk)</text:p>
          </table:table-cell>
          <table:table-cell office:value-type="string" table:style-name="ce25">
            <text:p>Zie Lijst</text:p>
          </table:table-cell>
          <table:table-cell office:value-type="string" table:style-name="ce25">
            <text:p>Nova College</text:p>
          </table:table-cell>
          <table:table-cell office:value-type="string" table:style-name="ce25">
            <text:p>HAARLEM</text:p>
          </table:table-cell>
          <table:table-cell office:value-type="string" table:style-name="ce25">
            <text:p>Eline Klinkenberg</text:p>
          </table:table-cell>
          <table:table-cell office:value-type="string" table:style-name="ce2">
            <text:p>06-12177968</text:p>
          </table:table-cell>
          <table:table-cell office:value-type="string" table:style-name="ce5">
            <text:p><text:a xlink:href="mailto:e.klinkenberg@hollandrijnland.nl">e.klinkenberg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C Mondriaan (kleine locaties)</text:p>
          </table:table-cell>
          <table:table-cell table:style-name="ce25"/>
          <table:table-cell office:value-type="string" table:style-name="ce25">
            <text:p>KML APL Delft BRA</text:p>
          </table:table-cell>
          <table:table-cell table:style-name="ce25"/>
          <table:table-cell office:value-type="string" table:style-name="ce25">
            <text:p>Herman Middendorp</text:p>
          </table:table-cell>
          <table:table-cell office:value-type="string" table:style-name="ce11">
            <text:p>06-21712469</text:p>
          </table:table-cell>
          <table:table-cell office:value-type="string" table:style-name="ce12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ROC Mondriaan (Tinwerf)</text:p>
          </table:table-cell>
          <table:table-cell office:value-type="string" table:style-name="ce25">
            <text:p>100X750</text:p>
          </table:table-cell>
          <table:table-cell office:value-type="string" table:style-name="ce25">
            <text:p>Tinwerf</text:p>
          </table:table-cell>
          <table:table-cell office:value-type="string" table:style-name="ce25">
            <text:p>DEN HAAG</text:p>
          </table:table-cell>
          <table:table-cell office:value-type="string" table:style-name="ce25">
            <text:p>Herman Middendorp</text:p>
          </table:table-cell>
          <table:table-cell office:value-type="string" table:style-name="ce11">
            <text:p>06-21712469</text:p>
          </table:table-cell>
          <table:table-cell office:value-type="string" table:style-name="ce12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C Mondriaan (Leeghwaterplein, Waldorpstraat)</text:p>
          </table:table-cell>
          <table:table-cell office:value-type="string" table:style-name="ce25">
            <text:p>100X746</text:p>
          </table:table-cell>
          <table:table-cell office:value-type="string" table:style-name="ce25">
            <text:p>Leeghwaterpl. Waldorpstr.</text:p>
          </table:table-cell>
          <table:table-cell office:value-type="string" table:style-name="ce25">
            <text:p>DEN HAAG</text:p>
          </table:table-cell>
          <table:table-cell office:value-type="string" table:style-name="ce25">
            <text:p>Annetthe de Wal</text:p>
          </table:table-cell>
          <table:table-cell office:value-type="string" table:style-name="ce11">
            <text:p>06-21814209</text:p>
          </table:table-cell>
          <table:table-cell office:value-type="string" table:style-name="ce12">
            <text:p>adwal@hollandrijnland.nl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ROC Mondriaan (Zorg en Welzijn)</text:p>
          </table:table-cell>
          <table:table-cell office:value-type="string" table:style-name="ce25">
            <text:p>100X757</text:p>
          </table:table-cell>
          <table:table-cell office:value-type="string" table:style-name="ce25">
            <text:p>Vondellaan 35</text:p>
          </table:table-cell>
          <table:table-cell office:value-type="string" table:style-name="ce25">
            <text:p>LEIDEN</text:p>
          </table:table-cell>
          <table:table-cell office:value-type="string" table:style-name="ce25">
            <text:p>Annetthe de Wal</text:p>
          </table:table-cell>
          <table:table-cell office:value-type="string" table:style-name="ce11">
            <text:p>06-21814209</text:p>
          </table:table-cell>
          <table:table-cell office:value-type="string" table:style-name="ce12">
            <text:p>adwal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C van Amsterdam</text:p>
          </table:table-cell>
          <table:table-cell table:style-name="ce25"/>
          <table:table-cell office:value-type="string" table:style-name="ce25">
            <text:p>Overige locaties</text:p>
          </table:table-cell>
          <table:table-cell table:style-name="ce25"/>
          <table:table-cell office:value-type="string" table:style-name="ce25">
            <text:p>Ayla Carels</text:p>
          </table:table-cell>
          <table:table-cell office:value-type="string" table:style-name="ce2">
            <text:p>06-52734638</text:p>
          </table:table-cell>
          <table:table-cell office:value-type="string" table:style-name="ce5">
            <text:p><text:a xlink:href="mailto:a.carels@hollandrijnland.nl">a.carels@hollandrijnland.nl</text:a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ROC van Amsterdam(Hoofddorp)</text:p>
          </table:table-cell>
          <table:table-cell office:value-type="string" table:style-name="ce25">
            <text:p>101X016</text:p>
          </table:table-cell>
          <table:table-cell office:value-type="string" table:style-name="ce25">
            <text:p>Opaallaan<text:s/></text:p>
          </table:table-cell>
          <table:table-cell office:value-type="string" table:style-name="ce25">
            <text:p>HOOFDDORP</text:p>
          </table:table-cell>
          <table:table-cell office:value-type="string" table:style-name="ce25">
            <text:p>Annemarie Struive</text:p>
          </table:table-cell>
          <table:table-cell office:value-type="string" table:style-name="ce11">
            <text:p>06-52410743</text:p>
          </table:table-cell>
          <table:table-cell office:value-type="string" table:style-name="ce12">
            <text:p>astruive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Scheepvaart en Transport College</text:p>
          </table:table-cell>
          <table:table-cell office:value-type="string" table:style-name="ce25">
            <text:p>102X307</text:p>
          </table:table-cell>
          <table:table-cell office:value-type="string" table:style-name="ce25">
            <text:p>Zuidstraat 135A</text:p>
          </table:table-cell>
          <table:table-cell office:value-type="string" table:style-name="ce25">
            <text:p>KATWIJK ZH</text:p>
          </table:table-cell>
          <table:table-cell office:value-type="string" table:style-name="ce25">
            <text:p>Herman Middendorp</text:p>
          </table:table-cell>
          <table:table-cell office:value-type="string" table:style-name="ce11">
            <text:p>06-21712469</text:p>
          </table:table-cell>
          <table:table-cell office:value-type="string" table:style-name="ce12">
            <text:p>hmiddendorp@hollandrijnland.nl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Yuverta (Wellant College) binnen en buiten de regio</text:p>
          </table:table-cell>
          <table:table-cell table:number-columns-repeated="2" table:style-name="ce31"/>
          <table:table-cell table:style-name="ce1"/>
          <table:table-cell office:value-type="string" table:style-name="ce25">
            <text:p>Annemarie Struive</text:p>
          </table:table-cell>
          <table:table-cell office:value-type="string" table:style-name="ce11">
            <text:p>06-52410743</text:p>
          </table:table-cell>
          <table:table-cell office:value-type="string" table:style-name="ce12">
            <text:p>astruive@hollandrijnland.nl</text:p>
          </table:table-cell>
          <table:table-cell table:number-columns-repeated="16377"/>
        </table:table-row>
        <table:table-row table:style-name="ro1">
          <table:table-cell table:style-name="ce32"/>
          <table:table-cell table:number-columns-repeated="3" table:style-name="ce15"/>
          <table:table-cell table:number-columns-repeated="3"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33">
            <text:p>Hillegom</text:p>
          </table:table-cell>
          <table:table-cell office:value-type="string" table:style-name="ce25">
            <text:p>Eline Klinkenberg</text:p>
          </table:table-cell>
          <table:table-cell office:value-type="string" table:style-name="ce7">
            <text:p>06-12177968</text:p>
          </table:table-cell>
          <table:table-cell office:value-type="string" table:style-name="ce5">
            <text:p><text:a xlink:href="mailto:e.klinkenberg@hollandrijnland.nl">e.klinkenberg@hollandrijnland.nl</text:a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8">
            <text:p>Kaag en Braassem</text:p>
          </table:table-cell>
          <table:table-cell office:value-type="string" table:style-name="ce9">
            <text:p>Peter v.d. Velden</text:p>
          </table:table-cell>
          <table:table-cell office:value-type="string" table:style-name="ce11">
            <text:p>06-21801380</text:p>
          </table:table-cell>
          <table:table-cell office:value-type="string" table:style-name="ce12">
            <text:p>pvdvelden@hollandrijnland.nl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8">
            <text:p>Katwijk</text:p>
          </table:table-cell>
          <table:table-cell office:value-type="string" table:style-name="ce9">
            <text:p>Annetthe de Wal</text:p>
          </table:table-cell>
          <table:table-cell office:value-type="string" table:style-name="ce11">
            <text:p>06-21814209</text:p>
          </table:table-cell>
          <table:table-cell office:value-type="string" table:style-name="ce12">
            <text:p>adwal@hollandrijnland.nl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8">
            <text:p>Leiden</text:p>
          </table:table-cell>
          <table:table-cell office:value-type="string" table:style-name="ce9">
            <text:p>Herman Middendorp</text:p>
          </table:table-cell>
          <table:table-cell office:value-type="string" table:style-name="ce11">
            <text:p>06-21712469</text:p>
          </table:table-cell>
          <table:table-cell office:value-type="string" table:style-name="ce12">
            <text:p>hmiddendorp@hollandrijnland.nl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8">
            <text:p>Leiderdorp</text:p>
          </table:table-cell>
          <table:table-cell office:value-type="string" table:style-name="ce9">
            <text:p>Caroline van Duivenbode</text:p>
          </table:table-cell>
          <table:table-cell office:value-type="string" table:style-name="ce34">
            <text:p>06-21813621</text:p>
          </table:table-cell>
          <table:table-cell office:value-type="string" table:style-name="ce12">
            <text:p>c.van.duijvenbode@hollandrijnland.nl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8">
            <text:p>Lisse</text:p>
          </table:table-cell>
          <table:table-cell office:value-type="string" table:style-name="ce9">
            <text:p>Annemarie Struive</text:p>
          </table:table-cell>
          <table:table-cell office:value-type="string" table:style-name="ce11">
            <text:p>06-52410743</text:p>
          </table:table-cell>
          <table:table-cell office:value-type="string" table:style-name="ce12">
            <text:p>astruive@hollandrijnland.nl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8">
            <text:p>Noordwijk</text:p>
          </table:table-cell>
          <table:table-cell office:value-type="string" table:style-name="ce9">
            <text:p>Peter v.d. Velden</text:p>
          </table:table-cell>
          <table:table-cell office:value-type="string" table:style-name="ce11">
            <text:p>06-21801380</text:p>
          </table:table-cell>
          <table:table-cell office:value-type="string" table:style-name="ce12">
            <text:p>pvdvelden@hollandrijnland.nl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8">
            <text:p>Noordwijkerhout</text:p>
          </table:table-cell>
          <table:table-cell office:value-type="string" table:style-name="ce9">
            <text:p>Peter v.d. Velden</text:p>
          </table:table-cell>
          <table:table-cell office:value-type="string" table:style-name="ce11">
            <text:p>06-21801380</text:p>
          </table:table-cell>
          <table:table-cell office:value-type="string" table:style-name="ce12">
            <text:p>pvdvelden@hollandrijnland.nl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8">
            <text:p>Oegstgeest</text:p>
          </table:table-cell>
          <table:table-cell office:value-type="string" table:style-name="ce9">
            <text:p>Andre van Blijswijk</text:p>
          </table:table-cell>
          <table:table-cell office:value-type="string" table:style-name="ce11">
            <text:p>06-52410662</text:p>
          </table:table-cell>
          <table:table-cell office:value-type="string" table:style-name="ce12">
            <text:p>avblijswijk@hollandrijnland.nl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8">
            <text:p>Teylingen</text:p>
          </table:table-cell>
          <table:table-cell office:value-type="string" table:style-name="ce27">
            <text:p>Eline Klinkenberg</text:p>
          </table:table-cell>
          <table:table-cell office:value-type="string" table:style-name="ce7">
            <text:p>06-12177968</text:p>
          </table:table-cell>
          <table:table-cell office:value-type="string" table:style-name="ce5">
            <text:p><text:a xlink:href="mailto:e.klinkenberg@hollandrijnland.nl">e.klinkenberg@hollandrijnland.nl</text:a>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8">
            <text:p>Voorschoten</text:p>
          </table:table-cell>
          <table:table-cell office:value-type="string" table:style-name="ce9">
            <text:p>Caroline van Duivenbode</text:p>
          </table:table-cell>
          <table:table-cell office:value-type="string" table:style-name="ce34">
            <text:p>06-21813621</text:p>
          </table:table-cell>
          <table:table-cell office:value-type="string" table:style-name="ce12">
            <text:p>c.van.duijvenbode@hollandrijnland.nl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15"/>
          <table:table-cell office:value-type="string" table:style-name="ce35">
            <text:p>Zoeterwoude</text:p>
          </table:table-cell>
          <table:table-cell office:value-type="string" table:style-name="ce36">
            <text:p>Ayla Carels</text:p>
          </table:table-cell>
          <table:table-cell office:value-type="string" table:style-name="ce2">
            <text:p>06-52734638</text:p>
          </table:table-cell>
          <table:table-cell office:value-type="string" table:style-name="ce5">
            <text:p><text:a xlink:href="mailto:a.carels@hollandrijnland.nl">a.carels@hollandrijnland.nl</text:a></text:p>
          </table:table-cell>
          <table:table-cell table:number-columns-repeated="16377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16377"/>
        </table:table-row>
        <table:table-row table:number-rows-repeated="13" table:style-name="ro1">
          <table:table-cell table:number-columns-repeated="7" table:style-name="ce15"/>
          <table:table-cell table:number-columns-repeated="16377"/>
        </table:table-row>
        <table:table-row table:number-rows-repeated="1048276" table:style-name="ro1">
          <table:table-cell table:number-columns-repeated="16384"/>
        </table:table-row>
        <table:named-expressions>
          <table:named-range table:name="Print_Area" table:cell-range-address="Sheet1.$A$1:Sheet1.$H$242" table:base-cell-address="Sheet1.$A$1"/>
        </table:named-expressions>
      </table:table>
      <table:database-ranges>
        <table:database-range table:target-range-address="Sheet1.A1:Sheet1.J2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$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$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7"/>
    <style:style style:name="Currency_32__91_0_93_" style:display-name="Currency [0]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tenvers - Wilde, Annemieke</meta:initial-creator>
    <dc:creator>Lovers, Rutger</dc:creator>
    <meta:creation-date>2020-08-19T12:57:34Z</meta:creation-date>
    <dc:date>2025-07-14T09:17:37Z</dc:date>
    <meta:print-date>2022-08-25T09:15:08Z</meta:print-date>
    <meta:template xlink:href="" xlink:type="simple"/>
  </office:meta>
</office:document-meta>
</file>