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Hyperlink" style:data-style-name="N0">
      <style:table-cell-properties fo:border="thin solid #000000" fo:background-color="#FFFFFF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8" style:family="table-cell" style:parent-style-name="Default" style:data-style-name="N0">
      <style:table-cell-properties fo:border="thin solid #000000" fo:background-color="#FFFF0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70" style:family="table-cell" style:parent-style-name="Hyperlink" style:data-style-name="N0">
      <style:table-cell-properties fo:border="thin solid #000000" fo:background-color="#FFFF00"/>
      <style:text-properties fo:color="#000000" style:text-underline-style="none" style:text-underline-type="non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o1" style:family="table-column">
      <style:table-column-properties fo:break-before="auto" style:column-width="7.2098958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667708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6.28385416666667cm" style:use-optimal-column-width="true"/>
    </style:style>
    <style:style style:name="co8" style:family="table-column">
      <style:table-column-properties fo:break-before="auto" style:column-width="3.66447916666667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6" table:default-cell-style-name="ce2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6">
            <text:p>Schoolnaam</text:p>
          </table:table-cell>
          <table:table-cell office:value-type="string" table:style-name="ce36">
            <text:p>Soort</text:p>
          </table:table-cell>
          <table:table-cell office:value-type="string" table:style-name="ce36">
            <text:p>Adres</text:p>
          </table:table-cell>
          <table:table-cell office:value-type="string" table:style-name="ce36">
            <text:p>Plaats</text:p>
          </table:table-cell>
          <table:table-cell office:value-type="string" table:style-name="ce36">
            <text:p>V</text:p>
          </table:table-cell>
          <table:table-cell table:style-name="ce52"/>
          <table:table-cell table:style-name="ce36"/>
          <table:table-cell office:value-type="string" table:style-name="ce36">
            <text:p>T</text:p>
          </table:table-cell>
          <table:table-cell table:style-name="ce21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Achtbaan, de, loc. Beukenro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eukenrode 107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htbaan, de, loc. Cluster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ieter van Slingerlandstraat 40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chtbaan, de, loc. Distelweg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istelweg 56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delbert College</text:p>
          </table:table-cell>
          <table:table-cell office:value-type="string" table:style-name="ce5">
            <text:p>vmbo/havo/vwo/gym</text:p>
          </table:table-cell>
          <table:table-cell office:value-type="string" table:style-name="ce5">
            <text:p>Deijlerweg 163</text:p>
          </table:table-cell>
          <table:table-cell office:value-type="string" table:style-name="ce5">
            <text:p>WASSENAAR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kker, Christelijke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oolstraat 11A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ndreas College, loc. Pieter Groen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Helmbergweg 10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ndreas College, loc. Vakcollege Rijnmond</text:p>
          </table:table-cell>
          <table:table-cell office:value-type="string" table:style-name="ce5">
            <text:p>vmbo</text:p>
          </table:table-cell>
          <table:table-cell office:value-type="string" table:style-name="ce5">
            <text:p>Louise de Colignylaan 2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ndrea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embrandtlaan 14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nne Frank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Zuster Meijboomstraat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vonturier, de 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coba van Beierenweg 53d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pollo, Montessori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rausspad 3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17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rcade, brede 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Octavialaan 6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17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shram 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Marsdiep 289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stronaut, Katholieke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ennedylaan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uris College</text:p>
          </table:table-cell>
          <table:table-cell office:value-type="string" table:style-name="ce5">
            <text:p>vso / rec 2</text:p>
          </table:table-cell>
          <table:table-cell office:value-type="string" table:style-name="ce5">
            <text:p>Obrechtstraat 4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uris de Weerklank</text:p>
          </table:table-cell>
          <table:table-cell office:value-type="string" table:style-name="ce5">
            <text:p>so / rec 2</text:p>
          </table:table-cell>
          <table:table-cell office:value-type="string" table:style-name="ce5">
            <text:p>Robijnstraat 10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vontuur,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et Veldboeket 1</text:p>
          </table:table-cell>
          <table:table-cell office:value-type="string" table:style-name="ce5">
            <text:p>ZOETERWOUDE</text:p>
          </table:table-cell>
          <table:table-cell office:value-type="string" table:style-name="ce5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ernardu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ooikerspad 2</text:p>
          </table:table-cell>
          <table:table-cell office:value-type="string" table:style-name="ce5">
            <text:p>ZOETERWOUDE</text:p>
          </table:table-cell>
          <table:table-cell office:value-type="string" table:style-name="ce5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lwerk,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enneweg 12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lwerk, PCB '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lerkenhof 1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naventuracollege Agora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Kernstraat 6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naventuracollege, loc. Burggravenlaan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Burggravenlaan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naventuracollege, loc. Mariënpoelstraa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Mariënpoelstraat 6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itish School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Jan van Hooflaan 3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5">
            <text:p>Bron,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ronkenlaan 46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onckhorst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ronckhorststraat 30-32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ugghenschool, Mr. J.J.L. van der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immelpenninckstraat 8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uitenplaats,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e Krogt 6</text:p>
          </table:table-cell>
          <table:table-cell office:value-type="string" table:style-name="ce5">
            <text:p>WARMOND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urcht, C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roekweg 32</text:p>
          </table:table-cell>
          <table:table-cell office:value-type="string" table:style-name="ce5">
            <text:p>VALKEN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urcht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ijksstraatweg 24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ristelijke Opleiding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arklaan 118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lignyschool, Gasp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Wethouder Meerburgkade 38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 Vinci College ISK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ijf Meilaan 137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 Vinci College Kagerstraa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Kagerstraat 7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 Vinci College Lammenschans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Betaplein 24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ltonschool Hillegom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rinses Irenelaan 32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ltonschool Katwijk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Lierestraat 2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ltonschool Klaverwei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n de Ridderstraat 4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ltonschool Oegstgees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n Wolkerslaan 18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lta, OPDC de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Da Costastraat 104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OK, brede school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ustenburgerpad 2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on Boscoschool</text:p>
          </table:table-cell>
          <table:table-cell office:value-type="string" table:style-name="ce5">
            <text:p>sbao</text:p>
          </table:table-cell>
          <table:table-cell office:value-type="string" table:style-name="ce5">
            <text:p>Ruishornlaan 29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riestar-Wartburg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Ronsseplein 1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riestar-Wartburg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Vennemeerstraat 5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bbelburg, OBS de locatie Valkenhors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lkenhorst 2</text:p>
          </table:table-cell>
          <table:table-cell office:value-type="string" table:style-name="ce5">
            <text:p>VALKEN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bbelburg, OBS de locatie 't Duyfrak</text:p>
          </table:table-cell>
          <table:table-cell office:value-type="string" table:style-name="ce5">
            <text:p>basis</text:p>
          </table:table-cell>
          <table:table-cell office:value-type="string" table:style-name="ce8">
            <text:p>Luit Katlaan 5</text:p>
          </table:table-cell>
          <table:table-cell office:value-type="string" table:style-name="ce5">
            <text:p>VALKEN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in, het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Stakman Bossestraat 79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inpieper</text:p>
          </table:table-cell>
          <table:table-cell office:value-type="string" table:style-name="ce5">
            <text:p>so / rec 3</text:p>
          </table:table-cell>
          <table:table-cell office:value-type="string" table:style-name="ce5">
            <text:p>Stakman Bossestraat 79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inroos, de IKC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rinses Irenelaan 49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kdalf, Jenaplan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egenboogpad 7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.L.S. (Eerste Leidse Schoolvereniging)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.C. Hooftlaan 1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gelantier, Brede 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afkenscheidtlaan 2</text:p>
          </table:table-cell>
          <table:table-cell office:value-type="string" table:style-name="ce5">
            <text:p>DE ZIL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lckerlyc, Montessori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limopzoom 41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lckerlyc International 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limopzoom 41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lckerlyc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embrandt van Rijnsingel 19</text:p>
          </table:table-cell>
          <table:table-cell office:value-type="string" table:style-name="ce5">
            <text:p>ROELOFARENDSVE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mma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midstraat 27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mmaus, RK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Elstlaan 4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mmaüs, RK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onekruidstraat 11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r Risèlèh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adhouderslaan 1B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arèl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oninginneweg 38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oretti College Hillegom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Van den Endelaan 5 a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oretti College Liss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Sportlaan 3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ontein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Willem de Rijkelaan 13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ortgen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Beethovenlaan 10a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evers Deynoo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urgemeester van der Haarplein 7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evers-Deutz Terwe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Terweeweg 106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iraf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Guido Gezellelaan 3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oen van Prinsterer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iet Heinlaan 3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oene Hart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Henry Dunantweg 1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oene Hartcollege (loc. Beatrixlaan)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inses Beatrixlaan 4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oene Hartcollege (loc. Halverwege)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lverwege 4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oene Hartcollege (loc. Tolstraat)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Tolstraat 11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anstra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apenburg 129-13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sselbraam, O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eelblaadjespad 17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erbert Vissers 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Beurtschipper 200</text:p>
          </table:table-cell>
          <table:table-cell office:value-type="string" table:style-name="ce5">
            <text:p>NIEUW-VENNEP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bbit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lerkenhof 5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fdijck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azenboslaan 1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ffenne, C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Invaltij 17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rizon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gr. Bekkersstraat 1B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SK Duin en Bollenstreek locatie Lisse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eereweg 455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SK Duin en Bollenstreek locatie Rijnsbur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Sandtlaan 98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nternational School Leiden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Vollenhovenkade 15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ohanne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ariastraat 30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oris de Witte, Christelijke Basi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n Wolkerslaan 16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Juliana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e Poel 2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astanjelaan, PCB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astanjelaan 6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C op Zee locatie Wakersduin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ogwakersbosstraat 22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C op Zee locatie Zeehonk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ulianastraat 11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em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oolplein 1</text:p>
          </table:table-cell>
          <table:table-cell office:value-type="string" table:style-name="ce5">
            <text:p>ROELOFARENDSVE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nderbrug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Oud Adeselaan 50</text:p>
          </table:table-cell>
          <table:table-cell office:value-type="string" table:style-name="ce5">
            <text:p>RIJPWETERING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ndercampus Joseph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chterweg 7-7a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larinet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ändelstraat 34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limboom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embrandt van Rijnsingel 17</text:p>
          </table:table-cell>
          <table:table-cell office:value-type="string" table:style-name="ce5">
            <text:p>ROELOFARENDSVE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ompas,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uyperbrink 10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oningin Juliana 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om van Aaiweg 2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orte Vlietschool</text:p>
          </table:table-cell>
          <table:table-cell office:value-type="string" table:style-name="ce5">
            <text:p>so / rec 3</text:p>
          </table:table-cell>
          <table:table-cell office:value-type="string" table:style-name="ce5">
            <text:p>Donizettilaan 1A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ring, Jenaplanschool de, loc. Rembrand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embrandt van Rijnlaan 26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ring, Jenaplanschool de, loc. Willibrord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hijngeesterstraatweg 49-51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wintijn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roekplein 5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Leergemeenschap Ubuntu</text:p>
          </table:table-cell>
          <table:table-cell office:value-type="string" table:style-name="ce5">
            <text:p>basis</text:p>
          </table:table-cell>
          <table:table-cell office:value-type="string" table:style-name="ce8">
            <text:p>Abtspoelweg 15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euwerik, Dalton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eeuwerikstraat 2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, IKC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arikslaan 2</text:p>
          </table:table-cell>
          <table:table-cell office:value-type="string" table:style-name="ce5">
            <text:p>LEIMU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dse Buitenschool de</text:p>
          </table:table-cell>
          <table:table-cell office:value-type="string" table:style-name="ce5">
            <text:p>so / rec 4</text:p>
          </table:table-cell>
          <table:table-cell office:value-type="string" table:style-name="ce5">
            <text:p>Duinoordweg 2-4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dse Houtschool, PC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driaan Pauwstraat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mundo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flaan 8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 Kanner College</text:p>
          </table:table-cell>
          <table:table-cell office:value-type="string" table:style-name="ce5">
            <text:p>vso / rec 4</text:p>
          </table:table-cell>
          <table:table-cell office:value-type="string" table:style-name="ce5">
            <text:p>César Franckstraat 9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tijdelijk secretariaat</text:p>
          </table:table-cell>
          <table:table-cell office:value-type="string" table:style-name="ce50">
            <text:p>071-5239000</text:p>
          </table:table-cell>
          <table:table-cell office:value-type="string" table:style-name="ce19">
            <text:p><text:a xlink:href="mailto:secretariaatrbl@hollandrijnland.nl">secretariaatrbl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 Kanner, ESB Curium-LUMC</text:p>
          </table:table-cell>
          <table:table-cell office:value-type="string" table:style-name="ce5">
            <text:p>so / rec 4</text:p>
          </table:table-cell>
          <table:table-cell office:value-type="string" table:style-name="ce5">
            <text:p>Endegeesterstraatweg 27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 Kanner, P.C. Hooftcollege</text:p>
          </table:table-cell>
          <table:table-cell office:value-type="string" table:style-name="ce5">
            <text:p>vso / rec 4</text:p>
          </table:table-cell>
          <table:table-cell office:value-type="string" table:style-name="ce5">
            <text:p>Touwbaan 42A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 Kannerschool SO</text:p>
          </table:table-cell>
          <table:table-cell office:value-type="string" table:style-name="ce5">
            <text:p>so / rec 4</text:p>
          </table:table-cell>
          <table:table-cell office:value-type="string" table:style-name="ce5">
            <text:p>Endegeesterstraatweg 26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 Kannerschool VSO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Hazenboslaan 101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tijdelijk secretariaat</text:p>
          </table:table-cell>
          <table:table-cell office:value-type="string" table:style-name="ce50">
            <text:p>071-5239000</text:p>
          </table:table-cell>
          <table:table-cell office:value-type="string" table:style-name="ce19">
            <text:p><text:a xlink:href="mailto:secretariaatrbl@hollandrijnland.nl">secretariaatrbl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onardo 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Noachstraat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y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iljanpad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ystede, Beroepscollege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an Swietenstraat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ystede, VSO</text:p>
          </table:table-cell>
          <table:table-cell office:value-type="string" table:style-name="ce5">
            <text:p>vso / rec 3</text:p>
          </table:table-cell>
          <table:table-cell office:value-type="string" table:style-name="ce5">
            <text:p>Van Swietenstraat 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ichtwijzer, G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Houdringelaan 2a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imes Praktijkonderwijs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Louise de Colignylaan 5</text:p>
          </table:table-cell>
          <table:table-cell office:value-type="string" table:style-name="ce5">
            <text:p>KATWIJK ZH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isbloem, Christelijke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Orion 2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LKO-Kleen4Care</text:p>
          </table:table-cell>
          <table:table-cell office:value-type="string" table:style-name="ce5">
            <text:p>vso</text:p>
          </table:table-cell>
          <table:table-cell office:value-type="string" table:style-name="ce42">
            <text:p>s-Gravendamseweg 50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rentzschoo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Vollenhovenkade 17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ucas van Leyden, loc. Steeg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. Ursulasteeg 28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ucas van Leyden, loc. Vli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liet 2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uzac Leiden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Bargelaan 18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kED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portlaan 5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e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Sumatrastraat 12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eland, Vrije 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aresingel 19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nix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immelpenninckstraat 2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KC Vossepark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Weerlaan 22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erenwijk, Brede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lkenpad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essorischool Noordwijk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n de Ridderstraat 6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essorischool Oegstgeest, openbar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ange Voort 261C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rskring, OBS de, locatie Dam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amlaan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rskring, OBS de, locatie Storm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orm Buysingstraat 18A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ytylschool de Thermiek</text:p>
          </table:table-cell>
          <table:table-cell table:style-name="ce5"/>
          <table:table-cell table:style-name="ce44"/>
          <table:table-cell table:style-name="ce5"/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ieuwe School, De</text:p>
          </table:table-cell>
          <table:table-cell office:value-type="string" table:style-name="ce5">
            <text:p>basis</text:p>
          </table:table-cell>
          <table:table-cell office:value-type="string" table:style-name="ce12">
            <text:p>Geversstraat 1a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ieuwkomersschool De Wereld</text:p>
          </table:table-cell>
          <table:table-cell office:value-type="string" table:style-name="ce5">
            <text:p>basis</text:p>
          </table:table-cell>
          <table:table-cell office:value-type="string" table:style-name="ce8">
            <text:p>Duin en Dal 1a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ordwijkse Schoo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ogwakersbosstraat 14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go 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Duinwetering 107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utsbasis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Elstlaan 6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ranje Nassau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e Ruijterstraat 9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ranje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ecr. Varkevisserstraat 178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verplaats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Willibrorduslaan 71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ZC Orion</text:p>
          </table:table-cell>
          <table:table-cell office:value-type="string" table:style-name="ce5">
            <text:p>so / rec 4</text:p>
          </table:table-cell>
          <table:table-cell office:value-type="string" table:style-name="ce5">
            <text:p>Simon Smitweg 7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acelli, RK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amlaan 2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arkschool voor ZMOK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Henry Dunantweg 5-7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jnstroom College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Ds. Meijerlaan 14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I De Brug</text:p>
          </table:table-cell>
          <table:table-cell office:value-type="string" table:style-name="ce5">
            <text:p>so / rec 4</text:p>
          </table:table-cell>
          <table:table-cell office:value-type="string" table:style-name="ce5">
            <text:p>Wassenaarseweg 499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ionier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utmarkt 36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aktijkcollege Het Metrum</text:p>
          </table:table-cell>
          <table:table-cell office:value-type="string" table:style-name="ce5">
            <text:p>vso / rec 3</text:p>
          </table:table-cell>
          <table:table-cell office:value-type="string" table:style-name="ce5">
            <text:p>Schubertlaan 13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ins Willem Alexander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arsstraat 1-3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ins Willem-Alexander, O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eeuwerikstraat 6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insenhof, RK Brede 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angevelderweg 2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genboog, de<text:s/>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Distelweg 60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genboog, openbare jenaplan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mbachtsweg 1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genboog, PCB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arjoleintuin 58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genboog, RK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Rouboslaan 12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hoboth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oolster 4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jnlands Lyceum Oegstgeest, He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Apollolaan 1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jnlands Lyceum Sassenheim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Sportdreef 1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jnlands Lyceum Wassenaar</text:p>
          </table:table-cell>
          <table:table-cell office:value-type="string" table:style-name="ce5">
            <text:p>vmbo/havo/vwo</text:p>
          </table:table-cell>
          <table:table-cell office:value-type="string" table:style-name="ce11">
            <text:p>Backershagenlaan 5</text:p>
          </table:table-cell>
          <table:table-cell office:value-type="string" table:style-name="ce11">
            <text:p>WASSENAAR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oelevaer, RKB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upinestraat 2</text:p>
          </table:table-cell>
          <table:table-cell office:value-type="string" table:style-name="ce5">
            <text:p>ROELOFARENDSVE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tgersschool, Ds. R.P.A.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n Tooropstraat 30a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avioschool</text:p>
          </table:table-cell>
          <table:table-cell office:value-type="string" table:style-name="ce5">
            <text:p>sbao</text:p>
          </table:table-cell>
          <table:table-cell office:value-type="string" table:style-name="ce5">
            <text:p>Prinses Irenelaan 32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ala College, locatie Diamantstraa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Diamantstraat 31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ala College, locatie Kees Mustersstraa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Kees Mustersstraat 6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ala College, locatie Sacharovlaan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Dr. A.D. Sacharovlaan 1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ake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et Cappelrijeland 1a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ake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Alphenplein 6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apendel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akman Bossestraat 73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e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onaireplein 7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jaloom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tadhoudersdreef 65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ringplank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onaireplein 4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ringplank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agerplein 30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errenwerk,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norrenburgerlaan 2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. Joseph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Oppenheimstraat 8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. Victor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Pilarenlaan 33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. Willibrord, R.K. Basi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Oranjelaan 96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artbaan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mirnoffstraat 15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office:value-type="string" table:style-name="ce17">
            <text:p>Mareike Endlich</text:p>
          </table:table-cell>
          <table:table-cell office:value-type="string" table:style-name="ce34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edelijk Gymnasium, locatie Athena</text:p>
          </table:table-cell>
          <table:table-cell office:value-type="string" table:style-name="ce5">
            <text:p>gymnasium</text:p>
          </table:table-cell>
          <table:table-cell office:value-type="string" table:style-name="ce5">
            <text:p>Fruinlaan 15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edelijk Gymnasium, locatie Socrates</text:p>
          </table:table-cell>
          <table:table-cell office:value-type="string" table:style-name="ce5">
            <text:p>gymnasium</text:p>
          </table:table-cell>
          <table:table-cell office:value-type="string" table:style-name="ce5">
            <text:p>Nieuwe Marnixstraat 9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evenshof, O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ntoinette Kleynstraat 4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er Doe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oollaan 4</text:p>
          </table:table-cell>
          <table:table-cell office:value-type="string" table:style-name="ce5">
            <text:p>HOOGMADE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eylingen College Duinzig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Wijttenbachweg 23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eylingen College KTS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Leidsevaart 4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eylingen College Leeuwenhors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Langelaan 1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heodore International Startup Academy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orentzkade 15A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heodore International Startup Academy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Lorentzkade 15A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ermalijn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bellalaan 74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weemaster, Openbare Dalton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Gerard Doustraat 50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weemaster, Openbare Dalton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Nassaupark 80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weemaster, R.K.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roekplein 1 en 9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enschool, Willem van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uetingstraat 17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rekijker, O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1e Mientlaan 33/35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iersprong, O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onaireplein 8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ink, basisschool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uyperbrink 12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isser 't Hooft Lyceum (loc. Leiden)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Kagerstraat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ja de Jong</text:p>
          </table:table-cell>
          <table:table-cell office:value-type="string" table:style-name="ce50">
            <text:p>06-30731306</text:p>
          </table:table-cell>
          <table:table-cell office:value-type="string" table:style-name="ce51">
            <text:p>m.dejong@hollandrijnland.nl<text:s/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isser 't Hooft Lyceum (loc. Leiderdorp)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Muzenlaan 155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isser 't Hooft Lyceum (loc. Rijnsburg)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Noordeinde 24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lieger, de</text:p>
          </table:table-cell>
          <table:table-cell office:value-type="string" table:style-name="ce5">
            <text:p>sbao</text:p>
          </table:table-cell>
          <table:table-cell office:value-type="string" table:style-name="ce5">
            <text:p>Boerhaavelaan 298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lietland College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Apollolaan 262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oetiusschool, Ds. G.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Louise de Colignylaan 1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ogels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ac. P. Thijsselaan 69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os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Ter Lips 1b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os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Multatulilaan 92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terland, het</text:p>
          </table:table-cell>
          <table:table-cell office:value-type="string" table:style-name="ce5">
            <text:p>vso</text:p>
          </table:table-cell>
          <table:table-cell office:value-type="string" table:style-name="ce5">
            <text:p>Boerhaavelaan 345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Karin Amptmeijer</text:p>
          </table:table-cell>
          <table:table-cell office:value-type="string" table:style-name="ce43">
            <text:p>06-21718131</text:p>
          </table:table-cell>
          <table:table-cell office:value-type="string" table:style-name="ce19">
            <text:p><text:a xlink:href="mailto:kamptmeijer@hollandrijnland.nl">kamptmeijer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terval, Jenaplan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Judith Leijsterstraat 2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gwijzer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oningin Julianalaan 2A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Wereldweide, SWS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Cornelis Kempenaarlaan 2-4</text:p>
          </table:table-cell>
          <table:table-cell office:value-type="string" table:style-name="ce5">
            <text:p>WOUBRUGGE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reldwijs, OB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lk 82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reldwijzer, BS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Antoinette Kleynstraat 6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office:value-type="string" table:style-name="ce17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lhelmina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Kerkstraat 21</text:p>
          </table:table-cell>
          <table:table-cell office:value-type="string" table:style-name="ce5">
            <text:p>RIJNSBURG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llem de Zwijger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Bernhardstraat 1</text:p>
          </table:table-cell>
          <table:table-cell office:value-type="string" table:style-name="ce5">
            <text:p>LEIDERDORP</text:p>
          </table:table-cell>
          <table:table-cell office:value-type="string" table:style-name="ce5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llibrordus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ofdweg 2034</text:p>
          </table:table-cell>
          <table:table-cell office:value-type="string" table:style-name="ce5">
            <text:p>BUITENKAAG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ndvang, de SBO</text:p>
          </table:table-cell>
          <table:table-cell office:value-type="string" table:style-name="ce5">
            <text:p>sbao</text:p>
          </table:table-cell>
          <table:table-cell office:value-type="string" table:style-name="ce5">
            <text:p>Nolensstraat 1</text:p>
          </table:table-cell>
          <table:table-cell office:value-type="string" table:style-name="ce5">
            <text:p>KATWIJK</text:p>
          </table:table-cell>
          <table:table-cell office:value-type="string" table:style-name="ce5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nford leiden</text:p>
          </table:table-cell>
          <table:table-cell office:value-type="string" table:style-name="ce10">
            <text:p>basis</text:p>
          </table:table-cell>
          <table:table-cell office:value-type="string" table:style-name="ce5">
            <text:p>Rijnsburgerweg 91-93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nford leiden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Rijnsburgerweg 91-93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tte School, d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van Panhuysstraat 19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Woud, IKC, het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erenweg 149</text:p>
          </table:table-cell>
          <table:table-cell office:value-type="string" table:style-name="ce5">
            <text:p>RIJNSATERWOUDE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outertje Pieterse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Houtlaan 60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Yuverta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Kalkovenweg 62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3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Yuverta Oegstgeest</text:p>
          </table:table-cell>
          <table:table-cell office:value-type="string" table:style-name="ce5">
            <text:p>vmbo/havo/vwo</text:p>
          </table:table-cell>
          <table:table-cell office:value-type="string" table:style-name="ce5">
            <text:p>Lange Voort 70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Liset van der Vos</text:p>
          </table:table-cell>
          <table:table-cell office:value-type="string" table:style-name="ce49">
            <text:p>06-21705529</text:p>
          </table:table-cell>
          <table:table-cell office:value-type="string" table:style-name="ce19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34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Zijlwijkschool</text:p>
          </table:table-cell>
          <table:table-cell office:value-type="string" table:style-name="ce5">
            <text:p>basis</text:p>
          </table:table-cell>
          <table:table-cell office:value-type="string" table:style-name="ce5">
            <text:p>Schaduwpad 1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17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23"/>
          <table:table-cell table:number-columns-repeated="2" table:style-name="ce1"/>
          <table:table-cell table:style-name="ce22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number-columns-spanned="5" table:number-rows-spanned="1" table:style-name="ce74">
            <text:p>Gemeente</text:p>
          </table:table-cell>
          <table:covered-table-cell table:number-columns-repeated="4"/>
          <table:table-cell table:style-name="ce2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9">
            <text:p>Hillegom</text:p>
          </table:table-cell>
          <table:table-cell office:value-type="string" table:style-name="ce54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50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Kaag en Braassem</text:p>
          </table:table-cell>
          <table:table-cell office:value-type="string" table:style-name="ce53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53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4"/>
          <table:table-cell office:value-type="string" table:style-name="ce3">
            <text:p>Katwijk</text:p>
          </table:table-cell>
          <table:table-cell office:value-type="string" table:style-name="ce53">
            <text:p>Iwan Vis</text:p>
          </table:table-cell>
          <table:table-cell office:value-type="string" table:style-name="ce49">
            <text:p>06-21813846</text:p>
          </table:table-cell>
          <table:table-cell office:value-type="string" table:style-name="ce51">
            <text:p>ivis@hollandrijnland.nl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4"/>
          <table:table-cell office:value-type="string" table:style-name="ce3">
            <text:p>Leiden PO</text:p>
          </table:table-cell>
          <table:table-cell office:value-type="string" table:style-name="ce53">
            <text:p>Marwa Sharif</text:p>
          </table:table-cell>
          <table:table-cell office:value-type="string" table:style-name="ce34">
            <text:p>06-86837567</text:p>
          </table:table-cell>
          <table:table-cell office:value-type="string" table:style-name="ce19">
            <text:p><text:a xlink:href="mailto:m.sharif@hollandrijnland.nl">m.sharif@hollandrijnland.nl</text:a></text:p>
          </table:table-cell>
          <table:table-cell office:value-type="string" table:style-name="ce17">
            <text:p>Angelina Witte</text:p>
          </table:table-cell>
          <table:table-cell office:value-type="string" table:style-name="ce21">
            <text:p>06-86826590</text:p>
          </table:table-cell>
          <table:table-cell office:value-type="string" table:style-name="ce5">
            <text:p>a.witte@hollandrijnland.nl<text:s/>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office:value-type="string" table:style-name="ce3">
            <text:p>Leiden VO</text:p>
          </table:table-cell>
          <table:table-cell office:value-type="string" table:style-name="ce53">
            <text:p>Loes den Hollander</text:p>
          </table:table-cell>
          <table:table-cell office:value-type="string" table:style-name="ce34">
            <text:p>06-21813840</text:p>
          </table:table-cell>
          <table:table-cell office:value-type="string" table:style-name="ce51">
            <text:p>ldhollander@hollandrijnland.nl</text:p>
          </table:table-cell>
          <table:table-cell office:value-type="string" table:style-name="ce53">
            <text:p>Willemijn Smit</text:p>
          </table:table-cell>
          <table:table-cell office:value-type="string" table:style-name="ce34">
            <text:p>06-82402948</text:p>
          </table:table-cell>
          <table:table-cell office:value-type="string" table:style-name="ce19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4"/>
          <table:table-cell office:value-type="string" table:style-name="ce3">
            <text:p>Leiderdorp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Erna de Vlieger</text:p>
          </table:table-cell>
          <table:table-cell office:value-type="string" table:style-name="ce34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4"/>
          <table:table-cell office:value-type="string" table:style-name="ce3">
            <text:p>Lisse</text:p>
          </table:table-cell>
          <table:table-cell office:value-type="string" table:style-name="ce53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50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style-name="ce3">
            <text:p>Noordwijk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4"/>
          <table:table-cell office:value-type="string" table:style-name="ce3">
            <text:p>Noordwijkerhout</text:p>
          </table:table-cell>
          <table:table-cell office:value-type="string" table:style-name="ce5">
            <text:p>Marouane EI-Batioui<text:s/></text:p>
          </table:table-cell>
          <table:table-cell office:value-type="string" table:style-name="ce34">
            <text:p>06-26725368<text:s/></text:p>
          </table:table-cell>
          <table:table-cell office:value-type="string" table:style-name="ce19">
            <text:p>m.el-batioui@hollandrijnland.nl<text:s/></text:p>
          </table:table-cell>
          <table:table-cell office:value-type="string" table:style-name="ce17">
            <text:p>Marloes van der Bijl</text:p>
          </table:table-cell>
          <table:table-cell office:value-type="string" table:style-name="ce21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4"/>
          <table:table-cell office:value-type="string" table:style-name="ce3">
            <text:p>Oegstgeest</text:p>
          </table:table-cell>
          <table:table-cell office:value-type="string" table:style-name="ce68">
            <text:p>Liset van der Vos</text:p>
          </table:table-cell>
          <table:table-cell office:value-type="string" table:style-name="ce69">
            <text:p>06-21705529</text:p>
          </table:table-cell>
          <table:table-cell office:value-type="string" table:style-name="ce70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50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table:number-columns-repeated="3" table:style-name="ce4"/>
          <table:table-cell office:value-type="string" table:style-name="ce3">
            <text:p>Teylingen</text:p>
          </table:table-cell>
          <table:table-cell office:value-type="string" table:style-name="ce53">
            <text:p>Wolter Knol</text:p>
          </table:table-cell>
          <table:table-cell office:value-type="string" table:style-name="ce21">
            <text:p>06-21813756</text:p>
          </table:table-cell>
          <table:table-cell office:value-type="string" table:style-name="ce19">
            <text:p><text:a xlink:href="mailto:wknol@hollandrijnland.nl">wknol@hollandrijnland.nl</text:a></text:p>
          </table:table-cell>
          <table:table-cell office:value-type="string" table:style-name="ce17">
            <text:p>Mareike Endlich</text:p>
          </table:table-cell>
          <table:table-cell office:value-type="string" table:style-name="ce50">
            <text:p>06-86820335</text:p>
          </table:table-cell>
          <table:table-cell office:value-type="string" table:style-name="ce51">
            <text:p>m.endlich@hollandrijnland.nl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4"/>
          <table:table-cell table:style-name="ce1"/>
          <table:table-cell office:value-type="string" table:style-name="ce3">
            <text:p>Voorschoten</text:p>
          </table:table-cell>
          <table:table-cell office:value-type="string" table:style-name="ce68">
            <text:p>Liset van der Vos</text:p>
          </table:table-cell>
          <table:table-cell office:value-type="string" table:style-name="ce69">
            <text:p>06-21705529</text:p>
          </table:table-cell>
          <table:table-cell office:value-type="string" table:style-name="ce70">
            <text:p><text:a xlink:href="mailto:l.van.der.vos@hollandrijnland.nl">l.van.der.vos@hollandrijnland.nl</text:a></text:p>
          </table:table-cell>
          <table:table-cell office:value-type="string" table:style-name="ce17">
            <text:p>Simone Stol</text:p>
          </table:table-cell>
          <table:table-cell office:value-type="string" table:style-name="ce50">
            <text:p>06-82404366</text:p>
          </table:table-cell>
          <table:table-cell office:value-type="string" table:style-name="ce35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4"/>
          <table:table-cell table:style-name="ce1"/>
          <table:table-cell office:value-type="string" table:style-name="ce3">
            <text:p>Zoeterwoude PO</text:p>
          </table:table-cell>
          <table:table-cell office:value-type="string" table:style-name="ce53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office:value-type="string" table:style-name="ce17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3">
            <text:p>Zoeterwoude VO</text:p>
          </table:table-cell>
          <table:table-cell office:value-type="string" table:style-name="ce68">
            <text:p>Liset van der Vos</text:p>
          </table:table-cell>
          <table:table-cell office:value-type="string" table:style-name="ce69">
            <text:p>06-21705529</text:p>
          </table:table-cell>
          <table:table-cell office:value-type="string" table:style-name="ce70">
            <text:p><text:a xlink:href="mailto:l.van.der.vos@hollandrijnland.nl">l.van.der.vos@hollandrijnland.nl</text:a></text:p>
          </table:table-cell>
          <table:table-cell office:value-type="string" table:style-name="ce17">
            <text:p>Erna de Vlieger</text:p>
          </table:table-cell>
          <table:table-cell office:value-type="string" table:style-name="ce50">
            <text:p>06-21705409</text:p>
          </table:table-cell>
          <table:table-cell office:value-type="string" table:style-name="ce51">
            <text:p>e.de.vlieger@hollandrijnland.nl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5"/>
          <table:table-cell table:style-name="ce56"/>
          <table:table-cell table:style-name="ce55"/>
          <table:table-cell table:style-name="ce36"/>
          <table:table-cell table:style-name="ce52"/>
          <table:table-cell table:style-name="ce36"/>
          <table:table-cell table:number-columns-repeated="16374"/>
        </table:table-row>
        <table:table-row table:style-name="ro2">
          <table:table-cell office:value-type="string" table:style-name="ce24">
            <text:p>Schoolnaam</text:p>
          </table:table-cell>
          <table:table-cell office:value-type="string" table:style-name="ce24">
            <text:p>RIO</text:p>
          </table:table-cell>
          <table:table-cell office:value-type="string" table:style-name="ce24">
            <text:p>Adres</text:p>
          </table:table-cell>
          <table:table-cell office:value-type="string" table:style-name="ce24">
            <text:p>Plaats</text:p>
          </table:table-cell>
          <table:table-cell office:value-type="string" table:style-name="ce24">
            <text:p>Casemanager MBO</text:p>
          </table:table-cell>
          <table:table-cell table:style-name="ce26"/>
          <table:table-cell table:style-name="ce25"/>
          <table:table-cell table:style-name="ce1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46">
            <text:p>MBO Rijnland (buiten de regio) 101X386, 101X526</text:p>
          </table:table-cell>
          <table:table-cell office:value-type="string" table:style-name="ce29">
            <text:p>101X388</text:p>
          </table:table-cell>
          <table:table-cell office:value-type="string" table:style-name="ce47">
            <text:p>Alphen, Woerden, Gouda</text:p>
          </table:table-cell>
          <table:table-cell table:style-name="ce47"/>
          <table:table-cell office:value-type="string" table:style-name="ce64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MBO Rijnland (buiten de regio) 101X391</text:p>
          </table:table-cell>
          <table:table-cell office:value-type="string" table:style-name="ce28">
            <text:p>101X390</text:p>
          </table:table-cell>
          <table:table-cell office:value-type="string" table:style-name="ce28">
            <text:p>Leidschendam, Zoetermeer</text:p>
          </table:table-cell>
          <table:table-cell table:style-name="ce28"/>
          <table:table-cell office:value-type="string" table:style-name="ce28">
            <text:p>Herman Middendorp</text:p>
          </table:table-cell>
          <table:table-cell office:value-type="string" table:style-name="ce20">
            <text:p>06-21712469</text:p>
          </table:table-cell>
          <table:table-cell office:value-type="string" table:style-name="ce18">
            <text:p>hmiddendorp@hollandrijnland.nl</text:p>
          </table:table-cell>
          <table:table-cell table:number-columns-repeated="16377"/>
        </table:table-row>
        <table:table-row table:style-name="ro1">
          <table:table-cell table:number-columns-repeated="5" table:style-name="ce45"/>
          <table:table-cell table:style-name="ce20"/>
          <table:table-cell table:style-name="ce18"/>
          <table:table-cell table:number-columns-repeated="16377"/>
        </table:table-row>
        <table:table-row table:style-name="ro1">
          <table:table-cell office:value-type="string" table:style-name="ce57">
            <text:p>MBO Rijnland (Horeca)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dré van Blijswijk</text:p>
          </table:table-cell>
          <table:table-cell office:value-type="string" table:style-name="ce34">
            <text:p>06-52410662</text:p>
          </table:table-cell>
          <table:table-cell office:value-type="string" table:style-name="ce51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BO Rijnland (Veiligheid)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dré van Blijswijk</text:p>
          </table:table-cell>
          <table:table-cell office:value-type="string" table:style-name="ce34">
            <text:p>06-52410662</text:p>
          </table:table-cell>
          <table:table-cell office:value-type="string" table:style-name="ce51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BO Rijnland (Sport &amp; Bewegen)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dré van Blijswijk</text:p>
          </table:table-cell>
          <table:table-cell office:value-type="string" table:style-name="ce34">
            <text:p>06-52410662</text:p>
          </table:table-cell>
          <table:table-cell office:value-type="string" table:style-name="ce51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Toerisme &amp; Recreatie)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dré van Blijswijk</text:p>
          </table:table-cell>
          <table:table-cell office:value-type="string" table:style-name="ce34">
            <text:p>06-52410662</text:p>
          </table:table-cell>
          <table:table-cell office:value-type="string" table:style-name="ce51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MBO Rijnland (M-jaar)</text:p>
          </table:table-cell>
          <table:table-cell office:value-type="string" table:style-name="ce65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65">
            <text:p>LEIDEN</text:p>
          </table:table-cell>
          <table:table-cell office:value-type="string" table:style-name="ce65">
            <text:p>André van Blijswijk</text:p>
          </table:table-cell>
          <table:table-cell office:value-type="string" table:style-name="ce34">
            <text:p>06-52410662</text:p>
          </table:table-cell>
          <table:table-cell office:value-type="string" table:style-name="ce51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Techniek, Bouw en Onderhoud)</text:p>
          </table:table-cell>
          <table:table-cell office:value-type="string" table:style-name="ce57">
            <text:p>101X395</text:p>
          </table:table-cell>
          <table:table-cell office:value-type="string" table:style-name="ce57">
            <text:p>Gitstraat 2</text:p>
          </table:table-cell>
          <table:table-cell office:value-type="string" table:style-name="ce57">
            <text:p>LEIDEN</text:p>
          </table:table-cell>
          <table:table-cell office:value-type="string" table:style-name="ce57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BO Rijnland (VAVO)<text:s/>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Servicemedewerker) <text:s/>nv 2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Annetthe en Herman</text:p>
          </table:table-cell>
          <table:table-cell office:value-type="string" table:style-name="ce58">
            <text:p>071-5239000</text:p>
          </table:table-cell>
          <table:table-cell office:value-type="string" table:style-name="ce19">
            <text:p><text:a xlink:href="mailto:secretariaatrbl@hollandrijnland.nl">secretariaatrbl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Assistent, entree) nv 1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Caroline van Duivenbode</text:p>
          </table:table-cell>
          <table:table-cell office:value-type="string" table:style-name="ce59">
            <text:p>06-21813621</text:p>
          </table:table-cell>
          <table:table-cell office:value-type="string" table:style-name="ce51">
            <text:p>c.van.duijvenbod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Kapper en schoonheidsverzorging)</text:p>
          </table:table-cell>
          <table:table-cell office:value-type="string" table:style-name="ce57">
            <text:p>101X525</text:p>
          </table:table-cell>
          <table:table-cell office:value-type="string" table:style-name="ce57">
            <text:p>Storm Buysingstraat 18 C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Caroline van Duivenbode</text:p>
          </table:table-cell>
          <table:table-cell office:value-type="string" table:style-name="ce59">
            <text:p>06-21813621</text:p>
          </table:table-cell>
          <table:table-cell office:value-type="string" table:style-name="ce51">
            <text:p>c.van.duijvenbod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MLO)</text:p>
          </table:table-cell>
          <table:table-cell office:value-type="string" table:style-name="ce57">
            <text:p>101X398</text:p>
          </table:table-cell>
          <table:table-cell office:value-type="string" table:style-name="ce57">
            <text:p>Zernikedreef 11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Herman Middendorp</text:p>
          </table:table-cell>
          <table:table-cell office:value-type="string" table:style-name="ce34">
            <text:p>06-21712469</text:p>
          </table:table-cell>
          <table:table-cell office:value-type="string" table:style-name="ce51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BO Rijnland (Onderwijs en kinderopvang)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Herman Middendorp</text:p>
          </table:table-cell>
          <table:table-cell office:value-type="string" table:style-name="ce34">
            <text:p>06-21712469</text:p>
          </table:table-cell>
          <table:table-cell office:value-type="string" table:style-name="ce51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Gezondheidszorg)</text:p>
          </table:table-cell>
          <table:table-cell office:value-type="string" table:style-name="ce57">
            <text:p>101X393</text:p>
          </table:table-cell>
          <table:table-cell office:value-type="string" table:style-name="ce57">
            <text:p>Breestraat 46-4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Joyce en Annetthe</text:p>
          </table:table-cell>
          <table:table-cell office:value-type="string" table:style-name="ce58">
            <text:p>071-5239000</text:p>
          </table:table-cell>
          <table:table-cell office:value-type="string" table:style-name="ce19">
            <text:p><text:a xlink:href="mailto:secretariaatrbl@hollandrijnland.nl">secretariaatrbl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BO Rijnland (Sociaal Werker)</text:p>
          </table:table-cell>
          <table:table-cell office:value-type="string" table:style-name="ce57">
            <text:p>101X393</text:p>
          </table:table-cell>
          <table:table-cell office:value-type="string" table:style-name="ce57">
            <text:p>Breestraat 46-4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Joyce Filemon</text:p>
          </table:table-cell>
          <table:table-cell office:value-type="string" table:style-name="ce50">
            <text:p>06-30244477</text:p>
          </table:table-cell>
          <table:table-cell office:value-type="string" table:style-name="ce19">
            <text:p><text:a xlink:href="mailto:j.filemon@hollandrijnland.nl">j.filemon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MBO Rijnland (Facilitair)</text:p>
          </table:table-cell>
          <table:table-cell office:value-type="string" table:style-name="ce60">
            <text:p>101X525</text:p>
          </table:table-cell>
          <table:table-cell office:value-type="string" table:style-name="ce60">
            <text:p>Storm Buysingstraat 18 C</text:p>
          </table:table-cell>
          <table:table-cell office:value-type="string" table:style-name="ce60">
            <text:p>LEIDEN</text:p>
          </table:table-cell>
          <table:table-cell office:value-type="string" table:style-name="ce57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ICT) IT-systems, Devices, Mediavormgever)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57">
            <text:p>Annetthe de Wal</text:p>
          </table:table-cell>
          <table:table-cell office:value-type="string" table:style-name="ce34">
            <text:p>06-21814209</text:p>
          </table:table-cell>
          <table:table-cell office:value-type="string" table:style-name="ce51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Bakkerij)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57">
            <text:p>Peter van der Velden</text:p>
          </table:table-cell>
          <table:table-cell office:value-type="string" table:style-name="ce34">
            <text:p>06-21801380</text:p>
          </table:table-cell>
          <table:table-cell office:value-type="string" table:style-name="ce51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Horeca)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Peter van der Velden</text:p>
          </table:table-cell>
          <table:table-cell office:value-type="string" table:style-name="ce34">
            <text:p>06-21801380</text:p>
          </table:table-cell>
          <table:table-cell office:value-type="string" table:style-name="ce51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Legal, Finance, Marketing and Sales)</text:p>
          </table:table-cell>
          <table:table-cell office:value-type="string" table:style-name="ce60">
            <text:p>101X394</text:p>
          </table:table-cell>
          <table:table-cell office:value-type="string" table:style-name="ce60">
            <text:p>Betaplein 18</text:p>
          </table:table-cell>
          <table:table-cell office:value-type="string" table:style-name="ce60">
            <text:p>LEIDEN</text:p>
          </table:table-cell>
          <table:table-cell office:value-type="string" table:style-name="ce60">
            <text:p>Peter van der Velden</text:p>
          </table:table-cell>
          <table:table-cell office:value-type="string" table:style-name="ce34">
            <text:p>06-21801380</text:p>
          </table:table-cell>
          <table:table-cell office:value-type="string" table:style-name="ce51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MBO Rijnland (Techniek)</text:p>
          </table:table-cell>
          <table:table-cell office:value-type="string" table:style-name="ce57">
            <text:p>101X394</text:p>
          </table:table-cell>
          <table:table-cell office:value-type="string" table:style-name="ce57">
            <text:p>Betaplein 18</text:p>
          </table:table-cell>
          <table:table-cell office:value-type="string" table:style-name="ce57">
            <text:p>LEIDEN</text:p>
          </table:table-cell>
          <table:table-cell office:value-type="string" table:style-name="ce57">
            <text:p>Peter van der Velden</text:p>
          </table:table-cell>
          <table:table-cell office:value-type="string" table:style-name="ce34">
            <text:p>06-21801380</text:p>
          </table:table-cell>
          <table:table-cell office:value-type="string" table:style-name="ce51">
            <text:p>pvdvelden@hollandrijnland.nl</text:p>
          </table:table-cell>
          <table:table-cell table:number-columns-repeated="16377"/>
        </table:table-row>
        <table:table-row table:style-name="ro1">
          <table:table-cell table:number-columns-repeated="5" table:style-name="ce45"/>
          <table:table-cell table:style-name="ce30"/>
          <table:table-cell table:style-name="ce27"/>
          <table:table-cell table:number-columns-repeated="16377"/>
        </table:table-row>
        <table:table-row table:style-name="ro1">
          <table:table-cell office:value-type="string" table:style-name="ce57">
            <text:p>Leidse Instrumentenmaker School</text:p>
          </table:table-cell>
          <table:table-cell office:value-type="string" table:style-name="ce57">
            <text:p>102X122</text:p>
          </table:table-cell>
          <table:table-cell office:value-type="string" table:style-name="ce57">
            <text:p>Einsteinweg 61</text:p>
          </table:table-cell>
          <table:table-cell office:value-type="string" table:style-name="ce57">
            <text:p>LEIDEN</text:p>
          </table:table-cell>
          <table:table-cell office:value-type="string" table:style-name="ce14">
            <text:p>Herman Middendorp</text:p>
          </table:table-cell>
          <table:table-cell office:value-type="string" table:style-name="ce34">
            <text:p>06-21712469</text:p>
          </table:table-cell>
          <table:table-cell office:value-type="string" table:style-name="ce51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va College (Haarlem, Hoofddorp en Beverwijk)</text:p>
          </table:table-cell>
          <table:table-cell office:value-type="string" table:style-name="ce57">
            <text:p>Zie Lijst</text:p>
          </table:table-cell>
          <table:table-cell office:value-type="string" table:style-name="ce57">
            <text:p>Nova College</text:p>
          </table:table-cell>
          <table:table-cell office:value-type="string" table:style-name="ce57">
            <text:p>HAARLEM</text:p>
          </table:table-cell>
          <table:table-cell office:value-type="string" table:style-name="ce57">
            <text:p>Peter van der Velden</text:p>
          </table:table-cell>
          <table:table-cell office:value-type="string" table:style-name="ce34">
            <text:p>06-21801380</text:p>
          </table:table-cell>
          <table:table-cell office:value-type="string" table:style-name="ce51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ROC Mondriaan (kleine locaties)</text:p>
          </table:table-cell>
          <table:table-cell table:style-name="ce57"/>
          <table:table-cell office:value-type="string" table:style-name="ce57">
            <text:p>KML APL Delft BRA</text:p>
          </table:table-cell>
          <table:table-cell table:style-name="ce57"/>
          <table:table-cell office:value-type="string" table:style-name="ce57">
            <text:p>Herman Middendorp</text:p>
          </table:table-cell>
          <table:table-cell office:value-type="string" table:style-name="ce34">
            <text:p>06-21712469</text:p>
          </table:table-cell>
          <table:table-cell office:value-type="string" table:style-name="ce51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C Mondriaan (Tinwerf)</text:p>
          </table:table-cell>
          <table:table-cell office:value-type="string" table:style-name="ce57">
            <text:p>100X750</text:p>
          </table:table-cell>
          <table:table-cell office:value-type="string" table:style-name="ce57">
            <text:p>Tinwerf</text:p>
          </table:table-cell>
          <table:table-cell office:value-type="string" table:style-name="ce57">
            <text:p>DEN HAAG</text:p>
          </table:table-cell>
          <table:table-cell office:value-type="string" table:style-name="ce57">
            <text:p>Herman Middendorp</text:p>
          </table:table-cell>
          <table:table-cell office:value-type="string" table:style-name="ce34">
            <text:p>06-21712469</text:p>
          </table:table-cell>
          <table:table-cell office:value-type="string" table:style-name="ce51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ROC Mondriaan (Leeghwaterplein, Waldorpstraat)</text:p>
          </table:table-cell>
          <table:table-cell office:value-type="string" table:style-name="ce57">
            <text:p>100X746</text:p>
          </table:table-cell>
          <table:table-cell office:value-type="string" table:style-name="ce57">
            <text:p>Leeghwaterpl. Waldorpstr.</text:p>
          </table:table-cell>
          <table:table-cell office:value-type="string" table:style-name="ce57">
            <text:p>DEN HAAG</text:p>
          </table:table-cell>
          <table:table-cell office:value-type="string" table:style-name="ce57">
            <text:p>Annetthe de Wal</text:p>
          </table:table-cell>
          <table:table-cell office:value-type="string" table:style-name="ce34">
            <text:p>06-21814209</text:p>
          </table:table-cell>
          <table:table-cell office:value-type="string" table:style-name="ce51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C Mondriaan (Zorg en Welzijn)</text:p>
          </table:table-cell>
          <table:table-cell office:value-type="string" table:style-name="ce57">
            <text:p>100X757</text:p>
          </table:table-cell>
          <table:table-cell office:value-type="string" table:style-name="ce57">
            <text:p>Vondellaan 35</text:p>
          </table:table-cell>
          <table:table-cell office:value-type="string" table:style-name="ce57">
            <text:p>LEIDEN</text:p>
          </table:table-cell>
          <table:table-cell office:value-type="string" table:style-name="ce57">
            <text:p>Annetthe de Wal</text:p>
          </table:table-cell>
          <table:table-cell office:value-type="string" table:style-name="ce34">
            <text:p>06-21814209</text:p>
          </table:table-cell>
          <table:table-cell office:value-type="string" table:style-name="ce51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ROC van Amsterdam</text:p>
          </table:table-cell>
          <table:table-cell table:style-name="ce57"/>
          <table:table-cell office:value-type="string" table:style-name="ce57">
            <text:p>Overige locaties</text:p>
          </table:table-cell>
          <table:table-cell table:style-name="ce57"/>
          <table:table-cell office:value-type="string" table:style-name="ce57">
            <text:p>Caroline van Duijvenbode<text:s/></text:p>
          </table:table-cell>
          <table:table-cell office:value-type="string" table:style-name="ce59">
            <text:p>06-21813621</text:p>
          </table:table-cell>
          <table:table-cell office:value-type="string" table:style-name="ce51">
            <text:p>c.van.duijvenbod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ROC van Amsterdam(Hoofddorp)</text:p>
          </table:table-cell>
          <table:table-cell office:value-type="string" table:style-name="ce57">
            <text:p>101X016</text:p>
          </table:table-cell>
          <table:table-cell office:value-type="string" table:style-name="ce57">
            <text:p>Opaallaan<text:s/></text:p>
          </table:table-cell>
          <table:table-cell office:value-type="string" table:style-name="ce57">
            <text:p>HOOFDDORP</text:p>
          </table:table-cell>
          <table:table-cell office:value-type="string" table:style-name="ce57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cheepvaart en Transport College</text:p>
          </table:table-cell>
          <table:table-cell office:value-type="string" table:style-name="ce57">
            <text:p>102X307</text:p>
          </table:table-cell>
          <table:table-cell office:value-type="string" table:style-name="ce57">
            <text:p>Zuidstraat 135A</text:p>
          </table:table-cell>
          <table:table-cell office:value-type="string" table:style-name="ce57">
            <text:p>KATWIJK ZH</text:p>
          </table:table-cell>
          <table:table-cell office:value-type="string" table:style-name="ce57">
            <text:p>Joyce Filemon</text:p>
          </table:table-cell>
          <table:table-cell office:value-type="string" table:style-name="ce61">
            <text:p>06-30244477</text:p>
          </table:table-cell>
          <table:table-cell office:value-type="string" table:style-name="ce19">
            <text:p><text:a xlink:href="mailto:j.filemon@hollandrijnland.nl">j.filemon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Yuverta (Wellant College) binnen en buiten de regio</text:p>
          </table:table-cell>
          <table:table-cell table:number-columns-repeated="3" table:style-name="ce62"/>
          <table:table-cell office:value-type="string" table:style-name="ce57">
            <text:p>Annemarie Struive</text:p>
          </table:table-cell>
          <table:table-cell office:value-type="string" table:style-name="ce34">
            <text:p>06-52410743</text:p>
          </table:table-cell>
          <table:table-cell office:value-type="string" table:style-name="ce51">
            <text:p>astruive@hollandrijnland.nl</text:p>
          </table:table-cell>
          <table:table-cell table:number-columns-repeated="16377"/>
        </table:table-row>
        <table:table-row table:style-name="ro1">
          <table:table-cell table:style-name="ce66"/>
          <table:table-cell table:style-name="ce67"/>
          <table:table-cell table:number-columns-repeated="2" table:style-name="ce33"/>
          <table:table-cell table:style-name="ce28"/>
          <table:table-cell table:style-name="ce30"/>
          <table:table-cell table:style-name="ce27"/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Hillegom</text:p>
          </table:table-cell>
          <table:table-cell office:value-type="string" table:style-name="ce57">
            <text:p>Joyce Filemon</text:p>
          </table:table-cell>
          <table:table-cell office:value-type="string" table:style-name="ce61">
            <text:p>06-30244477</text:p>
          </table:table-cell>
          <table:table-cell office:value-type="string" table:style-name="ce19">
            <text:p><text:a xlink:href="mailto:j.filemon@hollandrijnland.nl">j.filemon@hollandrijnland.nl</text:a>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Kaag en Braassem</text:p>
          </table:table-cell>
          <table:table-cell office:value-type="string" table:style-name="ce40">
            <text:p>Peter v.d. Velden</text:p>
          </table:table-cell>
          <table:table-cell office:value-type="string" table:style-name="ce20">
            <text:p>06-21801380</text:p>
          </table:table-cell>
          <table:table-cell office:value-type="string" table:style-name="ce18">
            <text:p>pvdvelden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Katwijk</text:p>
          </table:table-cell>
          <table:table-cell office:value-type="string" table:style-name="ce40">
            <text:p>Annetthe de Wal</text:p>
          </table:table-cell>
          <table:table-cell office:value-type="string" table:style-name="ce20">
            <text:p>06-21814209</text:p>
          </table:table-cell>
          <table:table-cell office:value-type="string" table:style-name="ce18">
            <text:p>adwal@hollandrijnland.nl</text:p>
          </table:table-cell>
          <table:table-cell table:number-columns-repeated="16377"/>
        </table:table-row>
        <table:table-row table:style-name="ro1">
          <table:table-cell table:number-columns-repeated="2" table:style-name="ce40"/>
          <table:table-cell table:style-name="ce33"/>
          <table:table-cell office:value-type="string" table:style-name="ce38">
            <text:p>Leiden</text:p>
          </table:table-cell>
          <table:table-cell office:value-type="string" table:style-name="ce40">
            <text:p>Herman Middendorp</text:p>
          </table:table-cell>
          <table:table-cell office:value-type="string" table:style-name="ce20">
            <text:p>06-21712469</text:p>
          </table:table-cell>
          <table:table-cell office:value-type="string" table:style-name="ce18">
            <text:p>hmiddendorp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Leiderdorp</text:p>
          </table:table-cell>
          <table:table-cell office:value-type="string" table:style-name="ce40">
            <text:p>Caroline van Duivenbode</text:p>
          </table:table-cell>
          <table:table-cell office:value-type="string" table:style-name="ce32">
            <text:p>06-21813621</text:p>
          </table:table-cell>
          <table:table-cell office:value-type="string" table:style-name="ce18">
            <text:p>c.van.duijvenbode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Lisse</text:p>
          </table:table-cell>
          <table:table-cell office:value-type="string" table:style-name="ce40">
            <text:p>Annemarie Struive</text:p>
          </table:table-cell>
          <table:table-cell office:value-type="string" table:style-name="ce20">
            <text:p>06-52410743</text:p>
          </table:table-cell>
          <table:table-cell office:value-type="string" table:style-name="ce18">
            <text:p>astruive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Noordwijk</text:p>
          </table:table-cell>
          <table:table-cell office:value-type="string" table:style-name="ce40">
            <text:p>Peter v.d. Velden</text:p>
          </table:table-cell>
          <table:table-cell office:value-type="string" table:style-name="ce20">
            <text:p>06-21801380</text:p>
          </table:table-cell>
          <table:table-cell office:value-type="string" table:style-name="ce18">
            <text:p>pvdvelden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33"/>
          <table:table-cell office:value-type="string" table:style-name="ce38">
            <text:p>Noordwijkerhout</text:p>
          </table:table-cell>
          <table:table-cell office:value-type="string" table:style-name="ce40">
            <text:p>Peter v.d. Velden</text:p>
          </table:table-cell>
          <table:table-cell office:value-type="string" table:style-name="ce20">
            <text:p>06-21801380</text:p>
          </table:table-cell>
          <table:table-cell office:value-type="string" table:style-name="ce18">
            <text:p>pvdvelden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41"/>
          <table:table-cell table:style-name="ce33"/>
          <table:table-cell office:value-type="string" table:style-name="ce38">
            <text:p>Oegstgeest</text:p>
          </table:table-cell>
          <table:table-cell office:value-type="string" table:style-name="ce40">
            <text:p>Andre van Blijswijk</text:p>
          </table:table-cell>
          <table:table-cell office:value-type="string" table:style-name="ce20">
            <text:p>06-52410662</text:p>
          </table:table-cell>
          <table:table-cell office:value-type="string" table:style-name="ce18">
            <text:p>avblijswijk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41"/>
          <table:table-cell table:style-name="ce33"/>
          <table:table-cell office:value-type="string" table:style-name="ce48">
            <text:p>Teylingen</text:p>
          </table:table-cell>
          <table:table-cell office:value-type="string" table:style-name="ce14">
            <text:p>Joyce Filemon</text:p>
          </table:table-cell>
          <table:table-cell office:value-type="string" table:style-name="ce34">
            <text:p>06-30244477</text:p>
          </table:table-cell>
          <table:table-cell office:value-type="string" table:style-name="ce19">
            <text:p><text:a xlink:href="mailto:j.filemon@hollandrijnland.nl">j.filemon@hollandrijnland.nl</text:a>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41"/>
          <table:table-cell table:style-name="ce33"/>
          <table:table-cell office:value-type="string" table:style-name="ce48">
            <text:p>Voorschoten</text:p>
          </table:table-cell>
          <table:table-cell office:value-type="string" table:style-name="ce40">
            <text:p>Caroline van Duivenbode</text:p>
          </table:table-cell>
          <table:table-cell office:value-type="string" table:style-name="ce59">
            <text:p>06-21813621</text:p>
          </table:table-cell>
          <table:table-cell office:value-type="string" table:style-name="ce51">
            <text:p>c.van.duijvenbode@hollandrijnland.nl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41"/>
          <table:table-cell table:style-name="ce33"/>
          <table:table-cell office:value-type="string" table:style-name="ce48">
            <text:p>Zoeterwoude</text:p>
          </table:table-cell>
          <table:table-cell office:value-type="string" table:style-name="ce63">
            <text:p>Joyce Filemon</text:p>
          </table:table-cell>
          <table:table-cell office:value-type="string" table:style-name="ce34">
            <text:p>06-30244477</text:p>
          </table:table-cell>
          <table:table-cell office:value-type="string" table:style-name="ce19">
            <text:p><text:a xlink:href="mailto:j.filemon@hollandrijnland.nl">j.filemon@hollandrijnland.nl</text:a>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Deze lijst is voor MBO leerlingen woonachtig in de gemeenten van Holland Rijnland, maar ingeschreven staan op een school buiten de regio van Holland Rijnland</text:p>
          </table:table-cell>
          <table:table-cell table:number-columns-repeated="5" table:style-name="ce72"/>
          <table:table-cell table:style-name="ce73"/>
          <table:table-cell table:number-columns-repeated="16377"/>
        </table:table-row>
        <table:table-row table:number-rows-repeated="12" table:style-name="ro1">
          <table:table-cell table:number-columns-repeated="5" table:style-name="ce4"/>
          <table:table-cell table:style-name="ce23"/>
          <table:table-cell table:style-name="ce4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1"/>
          <table:table-cell table:number-columns-repeated="16378"/>
        </table:table-row>
        <table:table-row table:number-rows-repeated="1048267" table:style-name="ro1">
          <table:table-cell table:number-columns-repeated="16384"/>
        </table:table-row>
        <table:named-expressions>
          <table:named-range table:name="Print_Area" table:cell-range-address="Sheet1.$A$1:Sheet1.$H$239" table:base-cell-address="Sheet1.$A$1"/>
        </table:named-expressions>
      </table:table>
      <table:database-ranges>
        <table:database-range table:target-range-address="Sheet1.A1:Sheet1.H2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$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$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7"/>
    <style:style style:name="Currency_32__91_0_93_" style:display-name="Currency [0]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envers - Wilde, Annemieke</meta:initial-creator>
    <dc:creator>Lovers, Rutger</dc:creator>
    <meta:creation-date>2020-08-19T12:57:34Z</meta:creation-date>
    <dc:date>2024-06-06T11:44:05Z</dc:date>
    <meta:print-date>2022-08-25T09:15:08Z</meta:print-date>
    <meta:template xlink:href="" xlink:type="simple"/>
  </office:meta>
</office:document-meta>
</file>